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70 aangevraagd, Poortugaal Dorsvlegel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orsvlegel 11 3171 DB Poortugaal (A200310970), voor het bouwen van een tuinhuis met daarin een fietsenberging (15-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64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70</meta:user-defined>
    <meta:user-defined meta:name="DCTERMS.abstract">Poortugaal Dorsvlegel 11, bouwen tuinhuis met fietsenberging </meta:user-defined>
    <dc:language>nl</dc:language>
    <meta:user-defined meta:name="OVERHEID.EPSG28992/DC.spatial">87103.269 430411.752</meta:user-defined>
    <meta:user-defined meta:name="DC.title">Omgevingsvergunning A200310970 aangevraagd, Poortugaal Dorsvlegel 11</meta:user-defined>
    <meta:user-defined meta:name="OVERHEID.PostcodeHuisnummer/OVERHEIDop.postcodeHuisnummer">3171DB 11</meta:user-defined>
    <meta:user-defined meta:name="OVERHEIDop.straatnaam">Dorsvlegel</meta:user-defined>
    <meta:user-defined meta:name="OVERHEIDop.woonplaats">Poortugaal</meta:user-defined>
    <meta:user-defined meta:name="DCTERMS.W3CDTF/DCTERMS.available">2020-12-24</meta:user-defined>
    <meta:user-defined meta:name="DCTERMS.W3CDTF/OVERHEIDop.jaargang">2020</meta:user-defined>
    <meta:user-defined meta:name="OVERHEIDop.publicationIssue">346419</meta:user-defined>
    <meta:user-defined meta:name="OVERHEIDop.GmbID/DC.identifier">gmb-2020-346419</meta:user-defined>
    <meta:user-defined meta:name="OVERHEIDop.versieInformatie"/>
  </office:meta>
</office:document-meta>
</file>