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ROENESTEEG 37D vervangen enkel glas voor dubbel glas</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3050</text:p>
            <text:p text:style-name="common-al">Ingekomen: 12-10-2020 00:00</text:p>
            <text:p text:style-name="common-al">Datum besluit: 22-12-2020</text:p>
            <text:p text:style-name="common-al">Locatie: Groenesteeg 37D 2312TK Leiden, Plaatsen Diversen [LDN01I 03261G0000] Leiden I 03261</text:p>
            <text:p text:style-name="common-al">Projectomschrijving: GROENESTEEG 37D vervangen enkel glas voor dubbel gla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46418</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418</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418</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GROENESTEEG 37D vervangen enkel glas voor dubbel glas</meta:user-defined>
    <dc:language>nl</dc:language>
    <meta:user-defined meta:name="OVERHEID.EPSG28992/DC.spatial">94185.732065832 463676.586447033</meta:user-defined>
    <meta:user-defined meta:name="DC.title">Verleende omgevingsvergunning, GROENESTEEG 37D vervangen enkel glas voor dubbel glas</meta:user-defined>
    <meta:user-defined meta:name="OVERHEID.PostcodeHuisnummer/OVERHEIDop.postcodeHuisnummer">2312TK 37</meta:user-defined>
    <meta:user-defined meta:name="OVERHEIDop.straatnaam">Groenesteeg</meta:user-defined>
    <meta:user-defined meta:name="OVERHEIDop.woonplaats">Leiden</meta:user-defined>
    <meta:user-defined meta:name="DCTERMS.W3CDTF/DCTERMS.available">2020-12-31</meta:user-defined>
    <meta:user-defined meta:name="OVERHEIDop.externeBijlage">OLO|exb-2020-71073</meta:user-defined>
    <meta:user-defined meta:name="OVERHEIDop.externeBijlage">LEIDEN_202012_GFO_ZAKEN_668305_besluit|exb-2020-71074</meta:user-defined>
    <meta:user-defined meta:name="DCTERMS.W3CDTF/OVERHEIDop.jaargang">2020</meta:user-defined>
    <meta:user-defined meta:name="OVERHEIDop.publicationIssue">346418</meta:user-defined>
    <meta:user-defined meta:name="OVERHEIDop.GmbID/DC.identifier">gmb-2020-346418</meta:user-defined>
    <meta:user-defined meta:name="OVERHEIDop.versieInformatie"/>
  </office:meta>
</office:document-meta>
</file>