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409 uitgebreide procedure verleend, Zuider Carnisseweg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text:p>
            <text:p text:style-name="common-al"/>
            <text:p text:style-name="common-al">Zuider Carnisseweg 101 2993 AZ Barendrecht (B200310409), voor het afwijken van het bestemmingsplan voor een blaashal in de winterperiode van elk jaar met bijbehorende gastank en opslagcontainers (verz. 15-12-2020).</text:p>
            <text:p text:style-name="common-al"/>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 verzending van de beschikking,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64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409</meta:user-defined>
    <meta:user-defined meta:name="DCTERMS.abstract">Zuider Carnisseweg 101, afwijken bestemmingsplan voor blaashal + gastank + opslagcontainers </meta:user-defined>
    <dc:language>nl</dc:language>
    <meta:user-defined meta:name="OVERHEID.EPSG28992/DC.spatial">94530.821 428453.928</meta:user-defined>
    <meta:user-defined meta:name="DC.title">Omgevingsvergunning B200310409 uitgebreide procedure verleend, Zuider Carnisseweg 101</meta:user-defined>
    <meta:user-defined meta:name="OVERHEID.PostcodeHuisnummer/OVERHEIDop.postcodeHuisnummer">2993AZ 101</meta:user-defined>
    <meta:user-defined meta:name="OVERHEIDop.straatnaam">Zuider Carnisseweg</meta:user-defined>
    <meta:user-defined meta:name="OVERHEIDop.woonplaats">Barendrecht</meta:user-defined>
    <meta:user-defined meta:name="DCTERMS.W3CDTF/DCTERMS.available">2020-12-24</meta:user-defined>
    <meta:user-defined meta:name="DCTERMS.W3CDTF/OVERHEIDop.jaargang">2020</meta:user-defined>
    <meta:user-defined meta:name="OVERHEIDop.publicationIssue">346411</meta:user-defined>
    <meta:user-defined meta:name="OVERHEIDop.GmbID/DC.identifier">gmb-2020-346411</meta:user-defined>
    <meta:user-defined meta:name="OVERHEIDop.versieInformatie"/>
  </office:meta>
</office:document-meta>
</file>