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lis Annesstraat 8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53 voor een omgevingsvergunning op locatie Krelis Annesstraat 8 in Oudebildtzijl. De vergunning is toegekend. Het besluit betreft het realiseren van een aanbouw. Het besluit is verzonden op 2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41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1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224.04 590615.93</meta:user-defined>
    <meta:user-defined meta:name="DC.title">Kennisgeving besluit op aanvraag omgevingsvergunning Krelis Annesstraat 8 in Oudebildtzijl</meta:user-defined>
    <meta:user-defined meta:name="OVERHEID.PostcodeHuisnummer/OVERHEIDop.postcodeHuisnummer">9078VL 8</meta:user-defined>
    <meta:user-defined meta:name="OVERHEIDop.straatnaam">Krelis Annesstraat</meta:user-defined>
    <meta:user-defined meta:name="OVERHEIDop.woonplaats">Oudebildtzij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10</meta:user-defined>
    <meta:user-defined meta:name="OVERHEIDop.GmbID/DC.identifier">gmb-2020-346410</meta:user-defined>
    <meta:user-defined meta:name="OVERHEIDop.versieInformatie"/>
  </office:meta>
</office:document-meta>
</file>