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uitbreiding woning (wijziging verleende omgevingsvergunning 7105-2018), Scheldelaan 62 (zaaknummer Z2020-00000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delaan 62</text:span> – voor het gewijzigd uitvoeren van de uitbreiding van de woning (wijziging ten opzichte van verleende omgevingsvergunning 7105-2018),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6,1 505225,496</meta:user-defined>
    <meta:user-defined meta:name="DC.title">Verleende omgevingsvergunning, gewijzigd uitvoeren uitbreiding woning (wijziging verleende omgevingsvergunning 7105-2018), Scheldelaan 62 (zaaknummer Z2020-00000393)</meta:user-defined>
    <meta:user-defined meta:name="OVERHEID.PostcodeHuisnummer/OVERHEIDop.postcodeHuisnummer">8032ES 62</meta:user-defined>
    <meta:user-defined meta:name="OVERHEIDop.straatnaam">Scheldelaan</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641</meta:user-defined>
    <meta:user-defined meta:name="OVERHEIDop.GmbID/DC.identifier">gmb-2020-34641</meta:user-defined>
    <meta:user-defined meta:name="OVERHEIDop.versieInformatie"/>
  </office:meta>
</office:document-meta>
</file>