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bullet text:bullet-char="•" text:level="1">
        <style:list-level-properties text:min-label-width="10mm"/>
      </text:list-level-style-bullet>
    </text:list-style>
    <text:list-style style:name="id1-3-2-2-1-2-3-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7-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7-9">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2-7-10">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4-6">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eschermd wonen en opvang (Besluit beschermd wonen en opva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text:p>
            <text:p text:style-name="al"/>
            <text:p text:style-name="al">ter uitvoering van de Verordening maatschappelijke ondersteuning en jeugdhulp gemeente Echt-Susteren 2020 nadere regels met betrekking tot beschermd wonen en maatschappelijke opvang dienen te worden vastgesteld;</text:p>
            <text:p text:style-name="al"/>
            <text:p text:style-name="al">deze nadere regels duidelijkheid moeten bieden aan inwoners en professionals bij de beoordeling van de benodigde hulp en ondersteuning om te komen tot een arrangement aan oplossingen;</text:p>
            <text:p text:style-name="al"/>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p text:style-name="al"/>
            <text:p text:style-name="al">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p>
            <text:p text:style-name="al"/>
            <text:p text:style-name="al">De gemeente Venlo toegang tot het Beschermd Wonen en Opvang verzorgt;</text:p>
            <text:p text:style-name="al"/>
            <text:p text:style-name="al">Gelet op het bepaalde in de ‘Verordening maatschappelijke ondersteuning en jeugdhulp gemeente Echt-Susteren 2020’,</text:p>
            <text:p text:style-name="al"/>
            <text:p text:style-name="al"/>
            <text:p text:style-name="al">Besluiten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list text:style-name="id1-3-2-2-1-2-3-5-3">
                    <text:list-item text:style-override="id1-3-2-2-1-2-3-5-3-1">
                      <text:number>•</text:number>
                      <text:p text:style-name="al">I. Ondersteuningsvorm Beschermd Wonen:</text:p>
                      <text:list text:style-name="id1-3-2-2-1-2-3-5-3-1-3">
                        <text:list-item text:style-override="id1-3-2-2-1-2-3-5-3-1-3-1">
                          <text:number>o</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1-3-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5-3-2">
                      <text:number>•</text:number>
                      <text:p text:style-name="al">II. ondersteuningsvorm Beschermd Thuis:</text:p>
                      <text:list text:style-name="id1-3-2-2-1-2-3-5-3-2-3">
                        <text:list-item text:style-override="id1-3-2-2-1-2-3-5-3-2-3-1">
                          <text:number>o</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3-5-3-2-3-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6">
                  <text:number>f.</text:number>
                  <text:p text:style-name="al">college: het college van burgemeester en wethouders van de gemeente Venlo;</text:p>
                </text:list-item>
                <text:list-item text:style-override="id1-3-2-2-1-2-3-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h.</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3-10">
                  <text:number>j.</text:number>
                  <text:p text:style-name="al">maatschappelijke opvang: voorzieningen zoals omschreven in de Wmo 2015, artikel 1.1.1 onder opvang;</text:p>
                </text:list-item>
                <text:list-item text:style-override="id1-3-2-2-1-2-3-11">
                  <text:number>k.</text:number>
                  <text:p text:style-name="al">verordening: Verordening maatschappelijke ondersteuning en jeugdhulp gemeente Echt-Susteren 2020.</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list text:style-name="id1-3-2-2-1-3-2">
                <text:list-item text:style-override="id1-3-2-2-1-3-2">
                  <text:number>1.2.1</text:number>
                  <text:p text:style-name="al">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list-item>
                <text:list-item text:style-override="id1-3-2-2-1-3-3">
                  <text:number>1.2.2</text:number>
                  <text:p text:style-name="al">Wanneer er door de cliënt of zijn vertegenwoordiger een melding voor een ondersteuningsvraag wordt ingediend, zoals bedoeld in artikel 3, lid 1 van de Verordening, wordt deze in behandeling genomen door het college.</text:p>
                </text:list-item>
                <text:list-item text:style-override="id1-3-2-2-1-3-4">
                  <text:number>1.2.3</text:number>
                  <text:p text:style-name="al">Het college beoordeelt of er sprake is van een ondersteuningsvraag voor een maatwerkvoorziening beschermd wonen en opvang . Het college stelt vast of een cliënt behoort tot de doelgroep die gebruik mag maken van de maatwerkvoorziening beschermd wonen en opvang.</text:p>
                </text:list-item>
                <text:list-item text:style-override="id1-3-2-2-1-3-5">
                  <text:number>1.2.4</text:number>
                  <text:p text:style-name="al"> Indien een cliënt niet behoort tot de doelgroep die in aanmerking komt voor beschermd wonen en opvang, wordt deze doorverwezen naar de herkomst-gemeente dan wel naar een andere voorliggende voorziening.</text:p>
                </text:list-item>
                <text:list-item text:style-override="id1-3-2-2-1-3-6">
                  <text:number>1.2.5</text:number>
                  <text:p text:style-name="al">Indien de cliënt daarmee instemt, draagt het college de reeds bekende informatie over de cliënt over aan de organisatie waarnaar wordt doorverwezen; </text:p>
                </text:list-item>
                <text:list-item text:style-override="id1-3-2-2-1-3-7">
                  <text:number>1.2.6</text:number>
                  <text:p text:style-name="al">Indien sprake is van een ondersteuningsvraag maatwerkvoorziening beschermd wonen en opvang , neemt het het college de melding in behandeling;</text:p>
                </text:list-item>
                <text:list-item text:style-override="id1-3-2-2-1-3-8">
                  <text:number>1.2.7</text:number>
                  <text:p text:style-name="al">In spoedeisende gevallen:</text:p>
                  <text:list text:style-name="id1-3-2-2-1-3-8-3">
                    <text:list-item text:style-override="id1-3-2-2-1-3-8-3-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8-3-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8-3-3">
                      <text:number>c.</text:number>
                      <text:p text:style-name="al">wordt aan de aanbieder gevraagd om voor zover mogelijk de in het behandelplan of plan van aanpak afgesproken resultaten te betrekken bij het onderzoek.</text:p>
                    </text:list-item>
                    <text:list-item text:style-override="id1-3-2-2-1-3-8-3-4">
                      <text:number>d.</text:number>
                      <text:p text:style-name="al">wordt de tijdelijke (maatwerk-)voorziening, zoals bedoeld onder a. ingezet voor de duur van het onderzoek, zoals bedoeld in artikel 1.3, en geldt voor maximaal 8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text:number>
                  <text:p text:style-name="al">Wanneer het college de melding in behandeling heeft genomen, start het college een onderzoek naar de cliënt om zijn situatie in beeld te brengen. </text:p>
                </text:list-item>
                <text:list-item text:style-override="id1-3-2-2-1-4-3">
                  <text:number> 1.3.2 </text:number>
                  <text:p text:style-name="al">In het onderzoek wordt de situatie van cliënt en eventueel zijn gezin en mantelzorger(s) in kaart gebracht.</text:p>
                </text:list-item>
                <text:list-item text:style-override="id1-3-2-2-1-4-4">
                  <text:number> 1.3.3 </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 1.3.4 </text:number>
                  <text:p text:style-name="al">Bij aanvang van het (keukentafel-) gesprek legitimeert de medewerker van gemeente Venlo zich op verzoek van de cliënt (en de eventuele vertegenwoordiger).</text:p>
                </text:list-item>
                <text:list-item text:style-override="id1-3-2-2-1-4-6">
                  <text:number> 1.3.5 </text:number>
                  <text:p text:style-name="al">De cliënt (en eventuele vertegenwoordiger) wordt geïnformeerd over het uitwisselen van gegevens.</text:p>
                </text:list-item>
                <text:list-item text:style-override="id1-3-2-2-1-4-7">
                  <text:number> 1.3.6 </text:number>
                  <text:p text:style-name="al">Indien blijkt dat nader (medisch) advies nodig is, schakelt het college een adviseur in, nadat de cliënt (en eventuele vertegenwoordiger) is geïnformeerd welk advies aan welke deskundige wordt gevraagd om tot een beoordeling van de ondersteuningsbehoefte te komen.</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Het resultaat van het onderzoek en gesprek wordt vastgelegd in een Leefzorgplan.</text:p>
                </text:list-item>
                <text:list-item text:style-override="id1-3-2-2-1-5-3">
                  <text:number>1.4.2</text:number>
                  <text:p text:style-name="al">Het college maakt dit Leefzorgplan binnen 6 weken na de datum van de melding bekend aan de cliënt, of indien van toepassing aan zijn vertegenwoordiger, en vraagt om ondertekening voor een akkoord of een ondertekening voor gezien en niet akkoord. </text:p>
                </text:list-item>
                <text:list-item text:style-override="id1-3-2-2-1-5-4">
                  <text:number>1.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Een aanvraag beschermd wonen en opvang wordt bij het college ingediend via het bij dit Leefzorgplan gevoegde aanvraaggedeelte voor een maatwerkvoorziening. </text:p>
                </text:list-item>
                <text:list-item text:style-override="id1-3-2-2-1-6-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1.5.3</text:number>
                  <text:p text:style-name="al">De aanvraag dient in alle gevallen te worden ondertekend door de cliënt, of indien van toepassing, diens wettelijke vertegenwoordiger.</text:p>
                </text:list-item>
                <text:list-item text:style-override="id1-3-2-2-1-6-5">
                  <text:number>1.5.4</text:number>
                  <text:p text:style-name="al">De dag waarop de in lid 1.5.1 genoemde aanvraag is ontvangen door het college geldt als aanvraagdatum.</text:p>
                </text:list-item>
                <text:list-item text:style-override="id1-3-2-2-1-6-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6.1</text:number>
                  <text:p text:style-name="al">Het college besluit en is verantwoordelijk voor het toekennen en beschikbaar stellen van de maatwerkvoorziening beschermd wonen en opvang aan de cliënt. </text:p>
                </text:list-item>
                <text:list-item text:style-override="id1-3-2-2-1-7-3">
                  <text:number>1.6.2</text:number>
                  <text:p text:style-name="al"> 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2.1.1</text:number>
                  <text:p text:style-name="al">Een cliënt kan, in aanvulling op de criteria uit de Wmo 2015, in aanmerking komen voor een maatwerkvoorziening beschermd wonen als: </text:p>
                  <text:list text:style-name="id1-3-2-2-2-2-2-3">
                    <text:list-item text:style-override="id1-3-2-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2-3-2">
                      <text:number>b.</text:number>
                      <text:p text:style-name="al">een ter zake kundige en bevoegde professional de psychiatrische, psychische of psychosociale problematiek heeft vastgesteld, en; </text:p>
                    </text:list-item>
                    <text:list-item text:style-override="id1-3-2-2-2-2-2-3-3">
                      <text:number>c.</text:number>
                      <text:p text:style-name="al">de problemen die de cliënt ondervindt in het zelfstandig handhaven in de samenleving is niet op te lossen met (wettelijk) voorliggende voorzieningen zoals:</text:p>
                      <text:list text:style-name="id1-3-2-2-2-2-2-3-3-3">
                        <text:list-item text:style-override="id1-3-2-2-2-2-2-3-3-3-1">
                          <text:number>i.</text:number>
                          <text:p text:style-name="al">de Zorgverzekeringswet, of;</text:p>
                        </text:list-item>
                        <text:list-item text:style-override="id1-3-2-2-2-2-2-3-3-3-2">
                          <text:number>ii.</text:number>
                          <text:p text:style-name="al">de Wet langdurige zorg, of</text:p>
                        </text:list-item>
                        <text:list-item text:style-override="id1-3-2-2-2-2-2-3-3-3-3">
                          <text:number>iii.</text:number>
                          <text:p text:style-name="al"> de Jeugdwet, of;</text:p>
                        </text:list-item>
                        <text:list-item text:style-override="id1-3-2-2-2-2-2-3-3-3-4">
                          <text:number>iv.</text:number>
                          <text:p text:style-name="al">Wet forensische zorg.</text:p>
                        </text:list-item>
                      </text:list>
                    </text:list-item>
                    <text:list-item text:style-override="id1-3-2-2-2-2-2-3-4">
                      <text:number>d.</text:number>
                      <text:p text:style-name="al">(intramurale) behandeling voor de psychiatrische of psychische aandoening of beperking is afgerond of niet (meer) op de voorgrond staat.</text:p>
                    </text:list-item>
                    <text:list-item text:style-override="id1-3-2-2-2-2-2-3-5">
                      <text:number>e.</text:number>
                      <text:p text:style-name="al">Er niet sprake is van een acute situatie in de geestelijke gezondheid, dakloosheid of andere acute problematiek.</text:p>
                    </text:list-item>
                  </text:list>
                </text:list-item>
                <text:list-item text:style-override="id1-3-2-2-2-2-3">
                  <text:number>2.1.2</text:number>
                  <text:p text:style-name="al">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2.2.1</text:number>
                  <text:p text:style-name="al">Wanneer een cliënt in een gemeente wil wonen buiten zijn huidige regio, moet hij zich wenden tot de toegang tot de maatwerkvoorziening beschermd wonen in de betreffende gemeente. </text:p>
                </text:list-item>
                <text:list-item text:style-override="id1-3-2-2-2-3-3">
                  <text:number>2.2.2</text:number>
                  <text:p text:style-name="al">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list-item>
                <text:list-item text:style-override="id1-3-2-2-2-3-4">
                  <text:number> 2.2.3 </text:number>
                  <text:p text:style-name="al">De cliënt moet, eventueel met hulp van een vertegenwoordiger, begeleider of cliëntondersteuner zijn wens tot verhuizing motiveren. Zonder deze motivering zal het college de melding niet onderzoeken en in behandeling nemen.</text:p>
                </text:list-item>
                <text:list-item text:style-override="id1-3-2-2-2-3-5">
                  <text:number> 2.2.4 </text:number>
                  <text:p text:style-name="al">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list-item>
                <text:list-item text:style-override="id1-3-2-2-2-3-6">
                  <text:number> 2.2.5 </text:number>
                  <text:p text:style-name="al">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list-item>
                <text:list-item text:style-override="id1-3-2-2-2-3-7">
                  <text:number> 2.2.6 </text:number>
                  <text:p text:style-name="al">In de Beleidsregel landelijke toegankelijkheid beschermd wonen zijn de voorwaarden ten aanzien van de landelijke toegankelijkheid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2.3.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4-3">
                  <text:number> 2.3.2 </text:number>
                  <text:p text:style-name="al">De maatwerkvoorziening beschermd wonen kan worden ingezet in twee ondersteuningsvormen: Beschermd Wonen en Beschermd Thuis.</text:p>
                </text:list-item>
                <text:list-item text:style-override="id1-3-2-2-2-4-4">
                  <text:number> 2.3.3 </text:number>
                  <text:p text:style-name="al">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text:p>
                    </text:list-item>
                  </text:list>
                </text:list-item>
                <text:list-item text:style-override="id1-3-2-2-2-4-5">
                  <text:number> 2.3.4 </text:number>
                  <text:p text:style-name="al">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 en;</text:p>
                    </text:list-item>
                    <text:list-item text:style-override="id1-3-2-2-2-4-5-3-4">
                      <text:number>d.</text:number>
                      <text:p text:style-name="al">cliënt heeft ondersteuning nodig bij het structureren en invullen van de dag, en/of;</text:p>
                    </text:list-item>
                    <text:list-item text:style-override="id1-3-2-2-2-4-5-3-5">
                      <text:number>e.</text:number>
                      <text:p text:style-name="al">cliënt heeft dagelijkse ondersteuning nodig.</text:p>
                    </text:list-item>
                  </text:list>
                </text:list-item>
                <text:list-item text:style-override="id1-3-2-2-2-4-6">
                  <text:number> 2.3.5 </text:number>
                  <text:p text:style-name="al">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 2.3.6 </text:number>
                  <text:p text:style-name="al">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2.4.1</text:number>
                  <text:p text:style-name="al">Indien de cliënt de beschikte maatwerkvoorziening wil ontvangen via een persoonsgebonden budget (pgb), dan geldt als aanvullende voorwaarde dat de cliënt en eventueel zijn vertegenwoordiger een plan moet opstellen. Dit plan, zoals bedoeld in artikel 9, lid 1 sub a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2.4.2</text:number>
                  <text:p text:style-name="al">Het college beoordeelt of het plan zoals bedoeld in lid 2.4.1 leidt tot het behalen van de doelen uit het Leefzorgplan van de cliënt. </text:p>
                </text:list-item>
                <text:list-item text:style-override="id1-3-2-2-2-5-4">
                  <text:number>2.4.3</text:number>
                  <text:p text:style-name="al">Bij de beoordeling van de kwaliteit van een maatwerkvoorziening in de vorm van een pgb, wordt uitgegaan van de kwaliteitseisen aanbieders beschermd wonen, in bijlage 2 van dit besluit verder uitgewerkt.</text:p>
                </text:list-item>
                <text:list-item text:style-override="id1-3-2-2-2-5-5">
                  <text:number>2.4.4</text:number>
                  <text:p text:style-name="al">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2.4.5</text:number>
                  <text:p text:style-name="al"> De aanbieder, die de ondersteuning levert vanuit het pgb, kan nooit het budget beheren van de cliënt aan wie hij de ondersteuning verleent.</text:p>
                </text:list-item>
                <text:list-item text:style-override="id1-3-2-2-2-5-7">
                  <text:number>2.4.6</text:number>
                  <text:p text:style-name="al">Bij de beoordeling van de bekwaamheid om op verantwoorde wijze een pgb te voeren wordt gekeken of de aanvrager, al dan niet ondersteund vanuit zijn sociaal netwerk of diens vertegenwoordiger:</text:p>
                  <text:list text:style-name="id1-3-2-2-2-5-7-3">
                    <text:list-item text:style-override="id1-3-2-2-2-5-7-3-1">
                      <text:number>a.</text:number>
                      <text:p text:style-name="al">in staat is de situatie en de aanwezige problematiek te overzien;</text:p>
                    </text:list-item>
                    <text:list-item text:style-override="id1-3-2-2-2-5-7-3-2">
                      <text:number>b.</text:number>
                      <text:p text:style-name="al">in staat is de vereiste hulp te kiezen, te regelen en te sturen;</text:p>
                    </text:list-item>
                    <text:list-item text:style-override="id1-3-2-2-2-5-7-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7-3-4">
                      <text:number>d.</text:number>
                      <text:p text:style-name="al">het pgb correct kan aanwenden en beheren, mede gelet op aanwezige overwegende bezwaren of contra indicaties;</text:p>
                    </text:list-item>
                    <text:list-item text:style-override="id1-3-2-2-2-5-7-3-5">
                      <text:number>e.</text:number>
                      <text:p text:style-name="al">in staat is om, zonder invloed van de zorgaanbieder, te voldoen aan alle rechten en plichten van het pgb.</text:p>
                    </text:list-item>
                  </text:list>
                </text:list-item>
              </text:list>
            </text:section>
            <text:section text:name="artikel_id1-3-2-2-2-6" text:style-name="artikel">
              <text:p text:style-name="artikel_kop_titel"><text:span text:style-name="artikel_kop_label">Artikel</text:span> <text:span text:style-name="artikel_kop_nr">2.5</text:span> Hoogte en besteding van het pgb </text:p>
              <text:list text:style-name="id1-3-2-2-2-6-2">
                <text:list-item text:style-override="id1-3-2-2-2-6-2">
                  <text:number>2.5.1</text:number>
                  <text:p text:style-name="al">De hoogte van een pgb wordt gebaseerd op de kostprijs van de goedkoopst passende voorziening in natura, zoals bepaald in artikel 18 van de Verordening. In bijlage 1 van dit besluit worden de tarieven uitgewerkt. </text:p>
                </text:list-item>
                <text:list-item text:style-override="id1-3-2-2-2-6-3">
                  <text:number>2.5.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 2.5.3 </text:number>
                  <text:p text:style-name="al">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list-item>
                <text:list-item text:style-override="id1-3-2-2-2-6-5">
                  <text:number> 2.5.4 </text:number>
                  <text:p text:style-name="al">Voor de toepassing en berekening van de tariefdifferentiatie, zoals bedoeld in artikel 9 lid 2 van de Verordening, wordt in de basis uitgegaan van fictief aantal te leveren uren:</text:p>
                  <text:list text:style-name="id1-3-2-2-2-6-5-3">
                    <text:list-item text:style-override="id1-3-2-2-2-6-5-3-1">
                      <text:number>a.</text:number>
                      <text:p text:style-name="al">voor de ondersteuningsvorm Beschermd Thuis zes uur ondersteuning per week;</text:p>
                    </text:list-item>
                    <text:list-item text:style-override="id1-3-2-2-2-6-5-3-2">
                      <text:number>b.</text:number>
                      <text:p text:style-name="al">voor de ondersteuningsvorm Beschermd Wonen acht uur ondersteuning per week.</text:p>
                    </text:list-item>
                  </text:list>
                </text:list-item>
                <text:list-item text:style-override="id1-3-2-2-2-6-6">
                  <text:number> 2.5.5 </text:number>
                  <text:p text:style-name="al">De cliënt aan wie een pgb is toegekend of de vertegenwoordiger die het pgb namens de cliënt beheert:</text:p>
                  <text:list text:style-name="id1-3-2-2-2-6-6-3">
                    <text:list-item text:style-override="id1-3-2-2-2-6-6-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6-3-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6-3-3">
                      <text:number>c.</text:number>
                      <text:p text:style-name="al">bewaart de originele overeenkomst(en) en declaraties gedurende vijf jaar en stelt desgevraagd kopieën ter beschikking aan het college of SVB.</text:p>
                    </text:list-item>
                  </text:list>
                </text:list-item>
                <text:list-item text:style-override="id1-3-2-2-2-6-7">
                  <text:number> 2.5.6 </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 </text:p>
              <text:list text:style-name="id1-3-2-2-2-7-2">
                <text:list-item text:style-override="id1-3-2-2-2-7-2">
                  <text:number>2.6.1</text:number>
                  <text:p text:style-name="al">De financiële toets van het pgb wordt uitgevoerd door de SVB.</text:p>
                </text:list-item>
                <text:list-item text:style-override="id1-3-2-2-2-7-3">
                  <text:number>2.6.2</text:number>
                  <text:p text:style-name="al"> 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7-4">
                  <text:number>2.6.3</text:number>
                  <text:p text:style-name="al"> Het college kan besluiten tot een aanvullend onderzoek, indien op grond van de ingediende verantwoording bij de Sociale Verzekeringsbank niet kan worden vastgesteld of het pgb rechtmatig is besteed.</text:p>
                </text:list-item>
                <text:list-item text:style-override="id1-3-2-2-2-7-5">
                  <text:number>2.6.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7-6">
                  <text:number>2.6.5</text:number>
                  <text:p text:style-name="al">De uitkomst van het aanvullend onderzoek wordt meegenomen in het oordeel over de rechtmatige besteding.</text:p>
                </text:list-item>
                <text:list-item text:style-override="id1-3-2-2-2-7-7">
                  <text:number>2.6.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2.6.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7-9">
                  <text:number>2.6.8</text:number>
                  <text:p text:style-name="al"> Indien uit onderzoek blijkt dat de met een pgb ingekochte maatwerkvoorziening niet voldoet aan de kwaliteitscriteria, zoals bedoeld in artikel 2.4.3 van dit besluit, krijgt de cliënt of zijn vertegenwoordiger 4 weken de tijd om hiervoor aanpassingen door te voeren. </text:p>
                </text:list-item>
                <text:list-item text:style-override="id1-3-2-2-2-7-10">
                  <text:number>2.6.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college, minimaal acht weken voordat de indicatie of beschikking verloopt.</text:p>
                </text:list-item>
                <text:list-item text:style-override="id1-3-2-2-2-8-3">
                  <text:number>2.7.2</text:number>
                  <text:p text:style-name="al">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list-item>
                <text:list-item text:style-override="id1-3-2-2-2-8-4">
                  <text:number>2.7.3</text:number>
                  <text:p text:style-name="al">Indien een cliënt zich bij een aflopende beschikking beschermd wonen niet meldt, meldt het college bij de gemeente waar de cliënt woonachtig is, dat de beschikking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list-item>
                <text:list-item text:style-override="id1-3-2-2-2-9-3">
                  <text:number>2.8.2</text:number>
                  <text:p text:style-name="al">Duurt deze problematiek langer, dan kan de maatwerkvoorziening worden beëindigd.</text:p>
                </text:list-item>
                <text:list-item text:style-override="id1-3-2-2-2-9-4">
                  <text:number>2.8.3</text:number>
                  <text:p text:style-name="al">Mocht de cliënt weer willen terugkeren naar beschermd wonen, dan moet de cliënt een nieuwe melding doen bij het college. Het college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3.1.1</text:number>
                  <text:p text:style-name="al">Een cliënt kan in aanmerking komen voor een maatwerkvoorziening maatschappelijke opvang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 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In de Beleidsregel landelijke toegankelijkheid maatschappelijke opvang zijn de voorwaarden ten aanzien van de landelijke toegankelijkheid nader uitgewerk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4-3-3">
                  <text:number>4.2.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4-3-4">
                  <text:number>4.2.3</text:number>
                  <text:p text:style-name="al"> De toezichthouder kwaliteit Wmo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4.3.1.</text:number>
                  <text:p text:style-name="al">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list-item>
                <text:list-item text:style-override="id1-3-2-2-4-4-3">
                  <text:number>4.3.2.</text:number>
                  <text:p text:style-name="al">De toezichthouders zijn bevoegd om het college onafhankelijk te adviseren om op basis van de bevindingen van een onderzoek:</text:p>
                  <text:list text:style-name="id1-3-2-2-4-4-3-3">
                    <text:list-item text:style-override="id1-3-2-2-4-4-3-3-1">
                      <text:number>a.</text:number>
                      <text:p text:style-name="al">De betreffende aanbieder tijdelijk uit te sluiten van overleggen in het kader van inkoop of van verlengen van overeenkomsten voor zorg in natura;</text:p>
                    </text:list-item>
                    <text:list-item text:style-override="id1-3-2-2-4-4-3-3-2">
                      <text:number>b.</text:number>
                      <text:p text:style-name="al">tijdelijk geen pgb’s te verstrekken ten behoeve van het verlenen van hulp, ondersteuning of hulpmiddelen door de betreffende aanbieder;</text:p>
                    </text:list-item>
                    <text:list-item text:style-override="id1-3-2-2-4-4-3-3-3">
                      <text:number>c.</text:number>
                      <text:p text:style-name="al">tijdelijk geen cliënten toe te wijzen aan de betreffende aanbieder,</text:p>
                    </text:list-item>
                    <text:list-item text:style-override="id1-3-2-2-4-4-3-3-4">
                      <text:number>d.</text:number>
                      <text:p text:style-name="al">tijdelijk de betalingen op te schorten;</text:p>
                    </text:list-item>
                    <text:list-item text:style-override="id1-3-2-2-4-4-3-3-5">
                      <text:number>e.</text:number>
                      <text:p text:style-name="al">een aanwijzing met hersteltermijn te bieden,</text:p>
                    </text:list-item>
                    <text:list-item text:style-override="id1-3-2-2-4-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3-3-7">
                      <text:number>g.</text:number>
                      <text:p text:style-name="al">aangifte te doen;</text:p>
                    </text:list-item>
                    <text:list-item text:style-override="id1-3-2-2-4-4-3-3-8">
                      <text:number>h.</text:number>
                      <text:p text:style-name="al">andere maatregelen te treffen.</text:p>
                    </text:list-item>
                  </text:list>
                </text:list-item>
                <text:list-item text:style-override="id1-3-2-2-4-4-4">
                  <text:number>4.3.3.</text:number>
                  <text:p text:style-name="al">De maatregelen zoals bedoeld in artikel 4.2.2 dienen in alle gevallen proportioneel te zijn naar de aard van de overtreding of melding.</text:p>
                </text:list-item>
                <text:list-item text:style-override="id1-3-2-2-4-4-5">
                  <text:number>4.3.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4-4-6">
                  <text:number> 4.3.5. </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Dit besluit treedt in werking op 1 januari 2020. Op dat moment wordt het Besluit beschermd wonen en opvang 2018 ingetrokken.</text:p>
                </text:list-item>
                <text:list-item text:style-override="id1-3-2-2-5-2-3">
                  <text:number>5.1.2</text:number>
                  <text:p text:style-name="al">Dit besluit geldt voor alle aanvragen die zijn ontvangen op of na de datum van inwerkingtreding, zoals bedoeld in lid 5.1.1.</text:p>
                </text:list-item>
                <text:list-item text:style-override="id1-3-2-2-5-2-4">
                  <text:number>5.1.3</text:number>
                  <text:p text:style-name="al">Dit besluit wordt aangehaald als: Besluit beschermd wonen en opva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p><text:span text:style-name="functie">Dit besluit treedt in werking op 1 januari 2020.</text:span></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 </text:span></text:p>
            <text:p><text:span text:style-name="functie">drs. G.W.T. van Balkom </text:span></text:p>
          </text:section>
          <text:section text:name="ondertekening_id1-3-2-3-5">
            <text:p><text:span text:style-name="functie"/></text:p>
            <text:p><text:span text:style-name="functie">de burgemeester,</text:span></text:p>
            <text:p><text:span text:style-name="functie">dr. J.W.M.M.J. Hess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gemeente Echt-Susteren gemandateerd voor de uitvoering van de taken en bevoegdheden die samenhangen met beschermd wonen en opva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Verzilvering van zorg</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list text:style-name="id1-3-2-4-18">
            <text:list-item text:style-override="id1-3-2-4-18-1">
              <text:number>•</text:number>
              <text:p text:style-name="al">er als een gevolg van een lichamelijke of somatische aandoening zoals bepaald in de Wet langdurige zorg, aanvullende verpleegkundige hulp moet worden ingezet, en/of;</text:p>
            </text:list-item>
            <text:list-item text:style-override="id1-3-2-4-18-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 6.1 van de Wmo 2015.</text:p>
        </text:section>
        <text:section text:name="bijlage_id1-3-2-5" text:style-name="bijlage">
          <text:p text:style-name="bijlage_top"/>
          <text:p text:style-name="hoofdstuk_kop"><text:span text:style-name="label">Bijlage</text:span> <text:span text:style-name="nr">1:</text:span> Tarieftabel pgb beschermd wonen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Niet professionele hulp uit het eigen netwerk (75%)</text:span>
                  </text:p>
                  <text:p text:style-name="table_al">In alle gevallen geldt een tarief van € 20 per uur met een maximum van onderstaande jaar/etmaal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Kwaliteitseisen aanbieders beschermd wonen</text:p>
          <text:p text:style-name="al">
          <text:span text:style-name="nadrukvet">Kwaliteitseisen voor alle aanbieders (zorginstellingen, </text:span>
          <text:span text:style-name="nadrukvet">zpp’er</text:span>
          <text:span text:style-name="nadrukvet"> en sociaal netwerk)</text:span>
        </text:p>
          <text:p text:style-name="al"/>
          <text:list text:style-name="id1-3-2-6-4">
            <text:list-item text:style-override="id1-3-2-6-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4-4">
              <text:number>4.</text:number>
              <text:p text:style-name="al">De aanbieder dient te beschikken over een verklaring omtrent gedrag (VOG) en moet deze kunnen overleggen.(Dit geldt niet wanneer de zorg geleverd wordt door het sociaal netwerk).</text:p>
            </text:list-item>
            <text:list-item text:style-override="id1-3-2-6-4-5">
              <text:number>5.</text:number>
              <text:p text:style-name="al">De aanbieder is bij de gemeente Venlo niet bekend vanwege ondeskundige zorg, het handelen in strijd met relevante wetgeving of beleidsregels, misleiding e/of fraude.</text:p>
            </text:list-item>
            <text:list-item text:style-override="id1-3-2-6-4-6">
              <text:number>6.</text:number>
              <text:p text:style-name="al">De aanbieder heeft bij een incident of calamiteit een meldplicht aan de gemeente Venlo (toezichthoudend ambtenaar) en of de inspectie.</text:p>
            </text:list-item>
            <text:list-item text:style-override="id1-3-2-6-4-7">
              <text:number>7.</text:number>
              <text:p text:style-name="al">Huiselijk geweld en kindermishandeling wordt altijd gemeld bij het Advies en meldpunt huiselijk geweld en kindermishandeling.</text:p>
            </text:list-item>
            <text:list-item text:style-override="id1-3-2-6-4-8">
              <text:number>8.</text:number>
              <text:p text:style-name="al">De aanbieder toont aan dat gewerkt wordt aan de doelen van het leefzorgplan.</text:p>
            </text:list-item>
            <text:list-item text:style-override="id1-3-2-6-4-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6-4-10">
              <text:number>10.</text:number>
              <text:p text:style-name="al">Er wordt afgestemd met een supervisor/behandelaar/huisarts (bij sociaal netwerk)</text:p>
            </text:list-item>
            <text:list-item text:style-override="id1-3-2-6-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6-7">
            <text:list-item text:style-override="id1-3-2-6-7-1">
              <text:number>12.</text:number>
              <text:p text:style-name="al">De aanbieder staat ingeschreven bij de Kamer van Koophandel. Uit de inschrijving van de kamer van koophandel moet blijken dat de organisatie hulp verleent die aansluit bij de WMO.</text:p>
            </text:list-item>
            <text:list-item text:style-override="id1-3-2-6-7-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DC.source">https://decentrale.regelgeving.overheid.nl/cvdr/xhtmloutput/Historie/Echt-Susteren/635673/CVDR635673_1.html</meta:user-defined>
    <meta:user-defined meta:name="OVERHEIDop.referentienummer">Z003D9EA02E</meta:user-defined>
    <meta:user-defined meta:name="DCTERMS.alternative">Besluit beschermd wonen en opvang</meta:user-defined>
    <dc:language>nl</dc:language>
    <meta:user-defined meta:name="OVERHEID.Gemeente/DC.spatial">Echt-Susteren</meta:user-defined>
    <meta:user-defined meta:name="DC.title">Besluit van het college van burgemeester en wethouders van de gemeente Echt-Susteren houdende regels omtrent beschermd wonen en opvang (Besluit beschermd wonen en opvang)</meta:user-defined>
    <meta:user-defined meta:name="DCTERMS.W3CDTF/DCTERMS.available">2020-12-24</meta:user-defined>
    <meta:user-defined meta:name="DCTERMS.W3CDTF/OVERHEIDop.jaargang">2020</meta:user-defined>
    <meta:user-defined meta:name="OVERHEIDop.publicationIssue">346407</meta:user-defined>
    <meta:user-defined meta:name="OVERHEIDop.betreftRegeling">CVDR651303_1</meta:user-defined>
    <meta:user-defined meta:name="OVERHEIDop.GmbID/DC.identifier">gmb-2020-346407</meta:user-defined>
    <meta:user-defined meta:name="xs:date/OVERHEIDop.startdatum">2020-12-25</meta:user-defined>
    <meta:user-defined meta:name="OVERHEIDop.versieInformatie"/>
  </office:meta>
</office:document-meta>
</file>