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text:p>
            <text:p text:style-name="common-al"/>
            <text:p text:style-name="common-al">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ekkers, L.W.M. 07-03-1958</text:p>
            <text:p text:style-name="common-al">Schellekens, C.M.  13-04-196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464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2-24</meta:user-defined>
    <meta:user-defined meta:name="DCTERMS.W3CDTF/OVERHEIDop.jaargang">2020</meta:user-defined>
    <meta:user-defined meta:name="OVERHEIDop.publicationIssue">346405</meta:user-defined>
    <meta:user-defined meta:name="OVERHEIDop.GmbID/DC.identifier">gmb-2020-346405</meta:user-defined>
    <meta:user-defined meta:name="OVERHEIDop.versieInformatie"/>
  </office:meta>
</office:document-meta>
</file>