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ing Opplussen Woningen gemeente Oost Gelre 2021</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Oost Gelre;</text:p>
            <text:p text:style-name="al"/>
            <text:p text:style-name="al">gelezen het voorstel van burgemeester en wethouders van </text:p>
            <text:p text:style-name="al">gelet op artikel 2 van de Algemene subsidieverordening Oost Gelre;</text:p>
            <text:p text:style-name="al"/>
            <text:p text:style-name="al">Besluiten:</text:p>
            <text:p text:style-name="al"/>
            <text:p text:style-name="al"/>
            <text:p text:style-name="al">Vast te stellen de “<text:span text:style-name="nadrukvet">Subsidieregeling Opplussen Woningen gemeente Oost Gelr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1.</text:number>
                  <text:p text:style-name="al">het college: de burgemeester en wethouders van de gemeente Oost Gelre;</text:p>
                </text:list-item>
                <text:list-item text:style-override="id1-3-2-2-1-3-3-2">
                  <text:number>2.</text:number>
                  <text:p text:style-name="al">aanvraag: een schriftelijk verzoek om subsidie;</text:p>
                </text:list-item>
                <text:list-item text:style-override="id1-3-2-2-1-3-3-3">
                  <text:number>3.</text:number>
                  <text:p text:style-name="al">aanvraagformulier<text:span text:style-name="nadrukcur">: </text:span>het door het college vastgestelde formulier voor de aanvraag van subsidie;</text:p>
                </text:list-item>
                <text:list-item text:style-override="id1-3-2-2-1-3-3-4">
                  <text:number>4.</text:number>
                  <text:p text:style-name="al">aanvrager: een natuurlijk persoon die bewoner is van de woning ten behoeve waarvan subsidie wordt aangevraagd;</text:p>
                </text:list-item>
                <text:list-item text:style-override="id1-3-2-2-1-3-3-5">
                  <text:number>5.</text:number>
                  <text:p text:style-name="al">bewoner<text:span text:style-name="nadrukcur">: </text:span>natuurlijk persoon die een woning in eigendom heeft, verkrijgt of huurt en daarin zijn</text:p>
                </text:list-item>
                <text:list-item text:style-override="id1-3-2-2-1-3-3-6">
                  <text:number/>
                  <text:p text:style-name="al">hoofdverblijf heeft of zal hebben. Ook bewoners van een appartement, oftewel gerechtigden tot een appartementsrecht als bedoeld in artikel 5:106 van het Burgerlijk Wetboek, worden</text:p>
                </text:list-item>
                <text:list-item text:style-override="id1-3-2-2-1-3-3-7">
                  <text:number/>
                  <text:p text:style-name="al">aangemerkt als bewoner als bedoeld in deze verordening;</text:p>
                </text:list-item>
                <text:list-item text:style-override="id1-3-2-2-1-3-3-8">
                  <text:number>6.</text:number>
                  <text:p text:style-name="al">opplussen woning: het beter toegankelijker, bruikbaarder en veiliger maken van een woning;</text:p>
                </text:list-item>
                <text:list-item text:style-override="id1-3-2-2-1-3-3-9">
                  <text:number>7.</text:number>
                  <text:p text:style-name="al">subsidieplafond: het bedrag dat maximaal beschikbaar is voor de  verstrekking van subsidies op grond van deze verordening;</text:p>
                </text:list-item>
                <text:list-item text:style-override="id1-3-2-2-1-3-3-10">
                  <text:number>8.</text:number>
                  <text:p text:style-name="al">woonconsulent: de door het college aangewezen vrijwilliger die adviseert over het veilig en comfortabel wonen.</text:p>
                </text:list-item>
              </text:list>
              <text:p text:style-name="al"/>
            </text:section>
            <text:section text:name="artikel_id1-3-2-2-1-4" text:style-name="artikel">
              <text:p text:style-name="artikel_kop_titel"><text:span text:style-name="artikel_kop_label">Artikel</text:span> <text:span text:style-name="artikel_kop_nr">1.2</text:span> Algemene subsidieverordening en verslag</text:p>
              <text:p text:style-name="al">De Algemene Subsidieverordening is op deze verordening niet van toepassing. De werking van artikel 4:24 van de Algemene wet bestuursrecht wordt uitgesloten.</text:p>
              <text:p text:style-name="al"/>
            </text:section>
            <text:section text:name="artikel_id1-3-2-2-1-5" text:style-name="artikel">
              <text:p text:style-name="artikel_kop_titel"><text:span text:style-name="artikel_kop_label">Artikel</text:span> <text:span text:style-name="artikel_kop_nr">1.3</text:span> Doel</text:p>
              <text:p text:style-name="al">De doelstelling van de verordening is het stimuleren van het treffen van maatregelen door de bewoner welke zijn gericht op het beter toegankelijker, bruikbaarder en veiliger maken van de woning. </text:p>
              <text:p text:style-name="al"/>
            </text:section>
            <text:section text:name="artikel_id1-3-2-2-1-6" text:style-name="artikel">
              <text:p text:style-name="artikel_kop_titel"><text:span text:style-name="artikel_kop_label">Artikel</text:span> <text:span text:style-name="artikel_kop_nr">1.4</text:span> Bevoegdheid</text:p>
              <text:p text:style-name="al">Het college is bevoegd om in het belang van het opplussen van een woning met inachtneming van het bepaalde in deze verordening subsidie te verlenen.</text:p>
              <text:p text:style-name="al"/>
            </text:section>
            <text:section text:name="artikel_id1-3-2-2-1-7" text:style-name="artikel">
              <text:p text:style-name="artikel_kop_titel"><text:span text:style-name="artikel_kop_label">Artikel</text:span> <text:span text:style-name="artikel_kop_nr">1.5</text:span> Subsidieplafond</text:p>
              <text:p text:style-name="al">Het subsidieplafond voor de periode 1 januari 2021 tot en met 31 december 2021 bedraagt </text:p>
              <text:p text:style-name="al">€ 35.000,00. Indien het subsidieplafond bereikt is, wordt er geen subsidie meer verleend.</text:p>
              <text:p text:style-name="al"/>
            </text:section>
            <text:section text:name="artikel_id1-3-2-2-1-8" text:style-name="artikel">
              <text:p text:style-name="artikel_kop_titel"><text:span text:style-name="artikel_kop_label">Artikel</text:span> <text:span text:style-name="artikel_kop_nr">1.6</text:span> Werkingssfeer</text:p>
              <text:p text:style-name="al">Deze verordening is van toepassing op het gehele grondgebied van de gemeente Oost Gelre;</text:p>
              <text:p text:style-name="al">Deze verordening is van toepassing op bestaande woningen welke op grond van het geldende bestemmingsplan een woonbestemming hebben, of die als zodanig bestemd zijn in het geldende bestemmingsplan;</text:p>
              <text:p text:style-name="al">Deze verordening is van toepassing voor alle bewoners die op het moment van de subsidieaanvraag 65 jaar of ouder zijn.</text:p>
              <text:p text:style-name="al"/>
            </text:section>
            <text:p text:style-name="hoofdstuk_bottom"/>
          </text:section>
          <text:section text:name="hoofdstuk_id1-3-2-2-2" text:style-name="hoofdstuk">
            <text:p text:style-name="hoofdstuk_kop"><text:span text:style-name="label">Hoofdstuk</text:span> <text:span text:style-name="nr">2</text:span> Aanvragen en verlenen subsid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ubsidiecriteria</text:p>
              <text:p text:style-name="al">Een bewoner komt in aanmerking voor een subsidie van maximaal 1/3 van de gemaakte en betaalde kosten welke hij heeft gemaakt ten behoeve van het treffen van maatregelen die zijn gericht op het beter toegankelijker, bruikbaarder en veiliger maken van de woning tot een maximum van € 750,00 indien deze voldoet aan onderstaande voorwaarden:</text:p>
              <text:p text:style-name="al">De maatregelen zijn uitgevoerd op basis van de lijst met maatregelen die voor subsidie in aanmerking komen die door het college is vastgesteld.</text:p>
              <text:p text:style-name="al">De maatregelen zijn getroffen aan de woning die door de bewoner wordt bewoond.</text:p>
              <text:p text:style-name="al">Een bewoner mag voor maximaal één woning subsidie aanvragen. Per woning wordt maximaal eenmaal per drie jaar een subsidie uitgekeerd in het kader van deze regeling. </text:p>
              <text:p text:style-name="al">Aan het te investeren bedrag is geen minimum verbonden.</text:p>
            </text:section>
            <text:section text:name="artikel_id1-3-2-2-2-4" text:style-name="artikel">
              <text:p text:style-name="artikel_kop_titel"><text:span text:style-name="artikel_kop_label">Artikel</text:span> <text:span text:style-name="artikel_kop_nr">2.2</text:span> Zelfwerkzaamheid (doe het zelf)</text:p>
              <text:p text:style-name="al">Aanvullende bepalingen bij zelf uitvoeren.</text:p>
              <text:p text:style-name="al">De op basis van de woonconsulent aangegeven maatregelen mogen door de bewoner zelf worden uitgevoerd.</text:p>
              <text:p text:style-name="al">Bij zelfwerkzaamheid komen de eigen uren niet voor vergoeding in aanmerking.</text:p>
              <text:p text:style-name="al">Bij zelfwerkzaamheid worden de werkzaamheden aan de hand van deskundig advies of begeleiding goed en veilig uitgevoerd.</text:p>
              <text:p text:style-name="al"/>
            </text:section>
            <text:section text:name="artikel_id1-3-2-2-2-5" text:style-name="artikel">
              <text:p text:style-name="artikel_kop_titel"><text:span text:style-name="artikel_kop_label">Artikel</text:span> <text:span text:style-name="artikel_kop_nr">2.3</text:span> Aanvragen van subsidie</text:p>
              <text:p text:style-name="al">De aanvraag om subsidie wordt ingediend door de bewoner.</text:p>
              <text:p text:style-name="al">Bij het aanvraagformulier moeten daarop betrekking hebbende offertes worden overgelegd. </text:p>
              <text:p text:style-name="al">Aanvragen worden behandeld op volgorde van binnenkomst. </text:p>
              <text:p text:style-name="al">De aanvrager ontvangt op basis van de aanvraag zo spoedig mogelijk na datum van binnenkomst van de aanvraag een besluit tot subsidieverlening.</text:p>
              <text:p text:style-name="al">De uiterste aanvraagdatum voor subsidie is 31 december 2021. </text:p>
              <text:p text:style-name="al"/>
            </text:section>
            <text:section text:name="artikel_id1-3-2-2-2-6" text:style-name="artikel">
              <text:p text:style-name="artikel_kop_titel"><text:span text:style-name="artikel_kop_label">Artikel</text:span> <text:span text:style-name="artikel_kop_nr">2.4</text:span> Verlenen van subsidie</text:p>
              <text:p text:style-name="al">Voor de aanvraag van de subsidie wordt een subsidie-uitkeringsformulier ingevuld. </text:p>
              <text:p text:style-name="al">Bij het subsidie-uitkeringsformulier moeten daarop betrekking hebbende facturen  en betaalbewijzen worden overgelegd.</text:p>
              <text:p text:style-name="al">Voor het verkrijgen van de maximale subsidie van € 750,00 dient de investering voor de op </text:p>
              <text:p text:style-name="al">de checklist opgenomen maatregelen minimaal € 2.250,00 te bedragen. Indien minder dan </text:p>
              <text:p text:style-name="al">€ 2.250,00 aan kosten worden gemaakt wordt 1/3 van de subsidiabele kosten vergoed.</text:p>
              <text:p text:style-name="al">Kosten gemaakt voor het indienen van een aanvraag komen niet voor subsidie in aanmerking.</text:p>
              <text:p text:style-name="al">De uiterste indieningsdatum voor het uitkeringsformulier is een jaar nadat het besluit tot subsidieverlening is verzonden.</text:p>
              <text:p text:style-name="al">Als het verzoek tot uitbetaling compleet met gevraagde facturen en betaalbewijzen is ontvangen volgt een besluit tot subsidievaststelling en uitbetaling. Aan het besluit tot subsidievaststelling kunnen voorschriften worden verbonden. Deze voorschriften worden door het college vastgesteld.</text:p>
              <text:p text:style-name="al">Het college kan een subsidieverzoek afwijzen indien blijkt dat de verstrekte gegevens onjuist zijn.</text:p>
              <text:p text:style-name="al"/>
            </text:section>
            <text:section text:name="artikel_id1-3-2-2-2-7" text:style-name="artikel">
              <text:p text:style-name="artikel_kop_titel"><text:span text:style-name="artikel_kop_label">Artikel</text:span> <text:span text:style-name="artikel_kop_nr">2.5</text:span> Controle en verplichtingen van de aanvrager</text:p>
              <text:p text:style-name="al">De uitvoering van deze subsidieregeling zal steekproefsgewijs worden gecontroleerd. Met het aanvragen van de subsidie verklaart de aanvrager dat hij een door het college aangestelde toezichthouder, op verzoek, in de gelegenheid zal stellen om de uitgevoerde werkzaamheden ter plaatse te controler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Hardheidsclausule</text:p>
              <text:p text:style-name="al">In bijzondere gevallen, met name in gevallen dat de toepassing van deze verordening voor één of meer belanghebbenden onevenredig zou zijn in verhouding tot de met deze verordening te dienen doelen, kan het college afwijken van deze verordening.</text:p>
              <text:p text:style-name="al"/>
            </text:section>
            <text:section text:name="artikel_id1-3-2-2-3-4" text:style-name="artikel">
              <text:p text:style-name="artikel_kop_titel"><text:span text:style-name="artikel_kop_label">Artikel</text:span> <text:span text:style-name="artikel_kop_nr">3.2</text:span> Datum inwerkingtreding en overgangsbepalingen</text:p>
              <text:p text:style-name="al">Deze regeling treedt in werking op 1 januari 2021.</text:p>
              <text:p text:style-name="al"/>
            </text:section>
            <text:section text:name="artikel_id1-3-2-2-3-5" text:style-name="artikel">
              <text:p text:style-name="artikel_kop_titel"><text:span text:style-name="artikel_kop_label">Artikel</text:span> <text:span text:style-name="artikel_kop_nr">3.3</text:span> Citeertitel</text:p>
              <text:p text:style-name="al">Deze regeling kan worden aangehaald als: “Subsidieregeling Opplussen Woningen gemeente Oost Gelre”.</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Vastgesteld in de vergadering van 15 december 2020.</text:span></text:p>
            <text:p><text:span text:style-name="functie"/></text:p>
            <text:p><text:span text:style-name="functie"/></text:p>
            <text:p><text:span text:style-name="functie">de secretaris,</text:span></text:p>
            <text:p><text:span text:style-name="functie"/></text:p>
            <text:p><text:span text:style-name="functie"/></text:p>
            <text:p><text:span text:style-name="functie">J. Heerkens</text:span></text:p>
            <text:p><text:span text:style-name="functie"/></text:p>
            <text:p><text:span text:style-name="functie">de burgemeester,</text:span></text:p>
            <text:p><text:span text:style-name="functie"/></text:p>
            <text:p><text:span text:style-name="functie"/></text:p>
            <text:p><text:span text:style-name="functie"/></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64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Ruimte en infrastructuur | Organisatie en beleid</meta:user-defined>
    <meta:user-defined meta:name="DC.source">N.v.t.</meta:user-defined>
    <meta:user-defined meta:name="DCTERMS.alternative">Subsidieregeling Opplussen Woningen gemeente Oost Gelre 2021</meta:user-defined>
    <dc:language>nl</dc:language>
    <meta:user-defined meta:name="OVERHEID.Gemeente/DC.spatial">Oost Gelre</meta:user-defined>
    <meta:user-defined meta:name="DC.title">Subsidieregeling Opplussen Woningen gemeente Oost Gelre 2021</meta:user-defined>
    <meta:user-defined meta:name="DCTERMS.W3CDTF/DCTERMS.available">2020-12-24</meta:user-defined>
    <meta:user-defined meta:name="DCTERMS.W3CDTF/OVERHEIDop.jaargang">2020</meta:user-defined>
    <meta:user-defined meta:name="OVERHEIDop.publicationIssue">346404</meta:user-defined>
    <meta:user-defined meta:name="OVERHEIDop.betreftRegeling">CVDR651302_1</meta:user-defined>
    <meta:user-defined meta:name="xs:date/OVERHEIDop.startdatum">2021-01-01</meta:user-defined>
    <meta:user-defined meta:name="OVERHEIDop.GmbID/DC.identifier">gmb-2020-346404</meta:user-defined>
    <meta:user-defined meta:name="OVERHEIDop.versieInformatie"/>
  </office:meta>
</office:document-meta>
</file>