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33 reguliere procedure verleend, Grenenhou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Grenenhout 13 2994 GD Barendrecht (B200310833), voor het plaatsen van een dakkapel op het voordakvlak (verz. 15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63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33</meta:user-defined>
    <meta:user-defined meta:name="DCTERMS.abstract">Grenenhout 13, plaatsen dakkapel </meta:user-defined>
    <dc:language>nl</dc:language>
    <meta:user-defined meta:name="OVERHEID.EPSG28992/DC.spatial">93827.929 430216.057</meta:user-defined>
    <meta:user-defined meta:name="DC.title">Omgevingsvergunning B200310833 reguliere procedure verleend, Grenenhout 13</meta:user-defined>
    <meta:user-defined meta:name="OVERHEID.PostcodeHuisnummer/OVERHEIDop.postcodeHuisnummer">2994GD 13</meta:user-defined>
    <meta:user-defined meta:name="OVERHEIDop.straatnaam">Grenenhout</meta:user-defined>
    <meta:user-defined meta:name="OVERHEIDop.woonplaats">Barend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96</meta:user-defined>
    <meta:user-defined meta:name="OVERHEIDop.GmbID/DC.identifier">gmb-2020-346396</meta:user-defined>
    <meta:user-defined meta:name="OVERHEIDop.versieInformatie"/>
  </office:meta>
</office:document-meta>
</file>