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8*"/>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0*"/>
    </style:style>
    <style:style style:family="table-column" style:parent-style-name="colspec" style:name="id1-3-2-4-9-1-4">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2*"/>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2*"/>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2*"/>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2*"/>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80*"/>
    </style:style>
    <style:style style:family="table-column" style:parent-style-name="colspec" style:name="id1-3-2-4-23-1-3">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80*"/>
    </style:style>
    <style:style style:family="table-column" style:parent-style-name="colspec" style:name="id1-3-2-4-25-1-3">
      <style:table-column-properties style:rel-column-width="12*"/>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80*"/>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9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2*"/>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2*"/>
    </style:style>
    <style:style style:family="table-column" style:parent-style-name="colspec" style:name="id1-3-2-4-37-1-3">
      <style:table-column-properties style:rel-column-width="20*"/>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12*"/>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80*"/>
    </style:style>
    <style:style style:family="table-column" style:parent-style-name="colspec" style:name="id1-3-2-4-39-1-3">
      <style:table-column-properties style:rel-column-width="12*"/>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2*"/>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80*"/>
    </style:style>
    <style:style style:family="table-column" style:parent-style-name="colspec" style:name="id1-3-2-4-41-1-3">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2*"/>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80*"/>
    </style:style>
    <style:style style:family="table-column" style:parent-style-name="colspec" style:name="id1-3-2-4-43-1-3">
      <style:table-column-properties style:rel-column-width="12*"/>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2*"/>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12*"/>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2*"/>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80*"/>
    </style:style>
    <style:style style:family="table-column" style:parent-style-name="colspec" style:name="id1-3-2-4-47-1-3">
      <style:table-column-properties style:rel-column-width="12*"/>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80*"/>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80*"/>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80*"/>
    </style:style>
    <style:style style:family="table-column" style:parent-style-name="colspec" style:name="id1-3-2-4-64-1-3">
      <style:table-column-properties style:rel-column-width="12*"/>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12*"/>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12*"/>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80*"/>
    </style:style>
    <style:style style:family="table-column" style:parent-style-name="colspec" style:name="id1-3-2-4-70-1-3">
      <style:table-column-properties style:rel-column-width="12*"/>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80*"/>
    </style:style>
    <style:style style:family="table-column" style:parent-style-name="colspec" style:name="id1-3-2-4-72-1-3">
      <style:table-column-properties style:rel-column-width="12*"/>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80*"/>
    </style:style>
    <style:style style:family="table-column" style:parent-style-name="colspec" style:name="id1-3-2-4-74-1-3">
      <style:table-column-properties style:rel-column-width="12*"/>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80*"/>
    </style:style>
    <style:style style:family="table-column" style:parent-style-name="colspec" style:name="id1-3-2-4-77-1-3">
      <style:table-column-properties style:rel-column-width="12*"/>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80*"/>
    </style:style>
    <style:style style:family="table-column" style:parent-style-name="colspec" style:name="id1-3-2-4-79-1-3">
      <style:table-column-properties style:rel-column-width="12*"/>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80*"/>
    </style:style>
    <style:style style:family="table-column" style:parent-style-name="colspec" style:name="id1-3-2-4-81-1-3">
      <style:table-column-properties style:rel-column-width="12*"/>
    </style:style>
    <style:style style:family="table-column" style:parent-style-name="colspec" style:name="id1-3-2-4-84-1-1">
      <style:table-column-properties style:rel-column-width="8*"/>
    </style:style>
    <style:style style:family="table-column" style:parent-style-name="colspec" style:name="id1-3-2-4-84-1-2">
      <style:table-column-properties style:rel-column-width="80*"/>
    </style:style>
    <style:style style:family="table-column" style:parent-style-name="colspec" style:name="id1-3-2-4-84-1-3">
      <style:table-column-properties style:rel-column-width="12*"/>
    </style:style>
    <style:style style:family="table-column" style:parent-style-name="colspec" style:name="id1-3-2-4-86-1-1">
      <style:table-column-properties style:rel-column-width="8*"/>
    </style:style>
    <style:style style:family="table-column" style:parent-style-name="colspec" style:name="id1-3-2-4-86-1-2">
      <style:table-column-properties style:rel-column-width="80*"/>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8*"/>
    </style:style>
    <style:style style:family="table-column" style:parent-style-name="colspec" style:name="id1-3-2-4-89-1-2">
      <style:table-column-properties style:rel-column-width="80*"/>
    </style:style>
    <style:style style:family="table-column" style:parent-style-name="colspec" style:name="id1-3-2-4-89-1-3">
      <style:table-column-properties style:rel-column-width="12*"/>
    </style:style>
    <style:style style:family="table-column" style:parent-style-name="colspec" style:name="id1-3-2-5-7-1-1">
      <style:table-column-properties style:rel-column-width="90*"/>
    </style:style>
    <style:style style:family="table-column" style:parent-style-name="colspec" style:name="id1-3-2-5-7-1-2">
      <style:table-column-properties style:rel-column-width="10*"/>
    </style:style>
    <style:style style:family="table-column" style:parent-style-name="colspec" style:name="id1-3-2-5-10-1-1">
      <style:table-column-properties style:rel-column-width="75*"/>
    </style:style>
    <style:style style:family="table-column" style:parent-style-name="colspec" style:name="id1-3-2-5-10-1-2">
      <style:table-column-properties style:rel-column-width="2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7 november 2020;</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jaar": het tijdvak dat loopt van de ne dag in een kalenderjaar tot en met de (n-1)e dag in het volgende kalenderjaar;</text:p>
              </text:list-item>
              <text:list-item text:style-override="id1-3-2-2-1-5">
                <text:number>3.</text:number>
                <text:p text:style-name="al">"kalenderjaar": de periode van 1 januari tot en met 31 december;</text:p>
              </text:list-item>
              <text:list-item text:style-override="id1-3-2-2-1-6">
                <text:number>4.</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7">
                <text:number>5.</text:number>
                <text:p text:style-name="al">"week": een aaneengesloten periode van zeven dagen;</text:p>
              </text:list-item>
              <text:list-item text:style-override="id1-3-2-2-1-8">
                <text:number>6.</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Waddinxveen gevestigde sportverenigingen, welzijnsstichtingen, oranje-verenigingen, stichtingen en andere entiteiten die plaatselijke feesten, tentenkampen, braderieën of rommelmarkten organiser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3.</text:number>
                <text:p text:style-name="al">Hetgeen in deze verordening en de daarbij behorende tarieventabel is bepaald over een Nederlands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item text:style-override="id1-3-2-2-4-3-5">
                <text:number>5.</text:number>
                <text:p text:style-name="al">het in behandeling nemen van een aanvraag als bedoeld in onderdeel 1.5.1.3 (loterijvergunning) alsmede 3.2.1 tot en met 3.2.5 (vergunning voor organiseren evenementen of markten)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waarbij bedragen op € 0,05 naar beneden worden afgerond.</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wel een gedagtekende schriftelijke kennisgeving, waaronder mede wordt begrepen een stempelafdruk, zegel, nota of andere schriftuur, danwel mondel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bij wege van aanslag wordt gedaan:</text:p>
                    <text:list text:style-name="id1-3-2-2-7-2-3-1-3">
                      <text:list-item text:style-override="id1-3-2-2-7-2-3-1-3-1">
                        <text:number>-</text:number>
                        <text:p text:style-name="al">binnen 8 dagen na de dagtekening van het aanslagbiljet voor wat betreft de huwelijksleges als genoemd in Hoofdstuk 1 van Titel 1 van de bij deze verordening behorende legestabel;</text:p>
                      </text:list-item>
                      <text:list-item text:style-override="id1-3-2-2-7-2-3-1-3-2">
                        <text:number>-</text:number>
                        <text:p text:style-name="al">binnen één maand na de dagtekening van het aanslagbiljet voor wat betreft de overige leges;</text:p>
                      </text:list-item>
                    </text:list>
                  </text:list-item>
                  <text:list-item text:style-override="id1-3-2-2-7-2-3-2">
                    <text:number>b.</text:number>
                    <text:p text:style-name="al">schriftelijk wordt gedaan, op het moment van uitreiken van de kennisgeving, danwel in geval van toezending daarvan: binnen 8 dagen na de dagtekening van de kennisgeving;</text:p>
                  </text:list-item>
                  <text:list-item text:style-override="id1-3-2-2-7-2-3-3">
                    <text:number>c.</text:number>
                    <text:p text:style-name="al">mondeling wordt gedaan, op het moment van het doen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Geen aanslag wordt opgelegd, dan wel restitutie kan plaatsvinden, in het geval er sprake is van een geval, of van groepen van gevallen, van onbillijkheden van overwegende aard, een en ander ter beoordeling van de heffingsambtenaar.</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titel 1 van de tarieventabel betref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5 november 2019, laatstelijk gewijzigd bij raadsbesluit van 11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6 december 2020 en door het college van burgemeester en wethouders van de gemeente Waddinxveen in zijn vergadering van 17 november 2020</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 (drs. E.J.</text:span>
            <text:span text:style-name="achternaam">Nieuwenhuis)</text:span>
          </text:span></text:p>
          </text:section>
        </text:section>
        <text:section text:name="bijlage_id1-3-2-4" text:style-name="bijlage">
          <text:p text:style-name="bijlage_top"/>
          <text:p text:style-name="hoofdstuk_kop">TARIEVENTABEL, BEHORENDE BIJ DE LEGESVERORDENING 2021</text:p>
          <text:p text:style-name="tussenkopvet">TITEL 1 ALGEMENE DIENSTVERLENING</text:p>
          <text:p text:style-name="tussenkopvet">Hoofdstuk 1 Huwelijk</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telijk verplicht kosteloos huwelijk, -geregistreerd partnerschap, dan wel omzetting van een geregistreerd partnerschap naar een huwelijk, op maandag en dinsdag om 8.30 uur.</text:p>
                  <text:p text:style-name="table_al">(Op de website van de gemeente leest u over de bijzondere restricties geldend voor een kosteloos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an de voltrekking van een huwelijk of van een geregistreerd partnerschap, dan wel van een omzetting van een geregistreerd partnerschap naar een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 het gemeente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9:00 t/m 12.00 uur </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13.00 t/m 16.00 uur</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an 9.00 t/m 16.00 uur</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an 9.00 uur t/m 16.00 uur</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p vrije loc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an 9.00 t/m 12.00 uur</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vanaf 13.00 uur</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dag en zater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anaf 9:00 uur</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an het gebruik van een andere locatie dan het gemeentehuis is een zaak tussen beheerder/eigenaar en het bruidsp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partnerschapsboekje </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voltrekking van een huwelijk of van een partnerschapsregistratie dan wel van een omzetting van een partnerschapsregistratie in een huwelijk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vrije locaties</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schriftelijke) aanvraag tot benoeming als (buitengewoon) ambtenaar van de burgerlijke stand van een ambtenaar, die is beëdigd en door een andere gemeente is benoemd als (buitengewoon) ambtenaar van de burgerlijke stand</text:p>
                </table:table-cell>
                <table:table-cell table:style-name="cell_frame_all" table:number-rows-spanned="1" table:number-columns-spanned="1">
                  <text:p text:style-name="table_al">€ 210,00</text:p>
                </table:table-cell>
              </table:table-row>
            </table:table>
            <text:p text:style-name="table_bottom"/>
          </text:section>
          <text:p text:style-name="tussenkopvet">Hoofdstuk 2 Persoon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text:p>
                  <text:p text:style-name="table_al">paspoort als bedoeld in onderdeel 1.2.1.1 respectievelijk 1.2.1.2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de versnelde uitreiking van een in onderdeel 1.2.1 genoemd document, zijnde een toeslag op de in onderdeel 1.2.2 genoemde bedragen</text:p>
                </table:table-cell>
                <table:table-cell table:style-name="cell_frame_all" table:number-rows-spanned="1" table:number-columns-spanned="1">
                  <text:p text:style-name="table_al">€ 50,9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in behandeling nemen van een aanvraag voor een spoedprocedure tot het verstrekken van een rijbewijs, worden de ter zake verschuldigde leges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het in behandeling nemen van een aanvraag voor het verstrekken van een rijbewijs, indien aan de aanvrager reeds eerder een rijbewijs werd verstrekt, welk document bij aanvraag, niet compleet kan worden overgelegd, worden de ter zake verschuldigde leges verhoogd met</text:p>
                </table:table-cell>
                <table:table-cell table:style-name="cell_frame_all" table:number-rows-spanned="1" table:number-columns-spanned="1">
                  <text:p text:style-name="table_al">€ 14,85</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voor het in behandeling nemen van een aanvraag tot het verkrijgen van een verklaring omtrent het gedrag is: overeenkomstig het tarief voor de afgifte van een verklaring omtrent het gedrag (“door de aanvrager te betalen”) zoals deze door het Ministerie van Justitie is vastgesteld en bekendgemaakt</text:p>
                </table:table-cell>
                <table:table-cell table:style-name="cell_frame_all" table:number-rows-spanned="1" table:number-columns-spanned="1">
                  <text:p text:style-name="table_al">€ 41,35</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2">
                  <text:p text:style-name="table_al">
                    <text:span text:style-name="nadrukvet">Optieprocedure en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Optie; enkelvoudig</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2">
                  <text:p text:style-name="table_al">Optie; gemeenschappelij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2">
                  <text:p text:style-name="table_al">Optie; medeopterende minderjarig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2">
                  <text:p text:style-name="table_al">Naturalisatie; enkelvoudig; standaard</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2">
                  <text:p text:style-name="table_al">Naturalisatie; gemeenschappelijk; standaard</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2">
                  <text:p text:style-name="table_al">Naturalisatie; enkelvoudig; verlaagd</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2">
                  <text:p text:style-name="table_al">Naturalisatie; gemeenschappelijk; verlaag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2">
                  <text:p text:style-name="table_al">Naturalisatie; meenaturaliserende minderjarig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2">
                  <text:p text:style-name="table_al">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1</text:p>
                </table:table-cell>
                <table:table-cell table:style-name="cell_frame_all" table:number-rows-spanned="1" table:number-columns-spanned="2">
                  <text:p text:style-name="table_al">aanvraag via de webwinkel</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4.9.2</text:p>
                </table:table-cell>
                <table:table-cell table:style-name="cell_frame_all" table:number-rows-spanned="1" table:number-columns-spanned="2">
                  <text:p text:style-name="table_al">aanvraag op andere wijze</text:p>
                </table:table-cell>
                <table:table-cell table:style-name="cell_frame_all" table:number-rows-spanned="1" table:number-columns-spanned="1">
                  <text:p text:style-name="table_al">€ 13,20</text:p>
                </table:table-cell>
              </table:table-row>
            </table:table>
            <text:p text:style-name="table_bottom"/>
          </text:section>
          <text:p text:style-name="tussenkopvet">Hoofdstuk 3 Verstrekkingen en nasporing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voor elke attestatie de vita, als bedoeld in artikel 19k van Boek 1 van het Burgerlijk Wetboek 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1.2.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18,9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asisregistratie Persoonsgegevens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gegevens uit de basisregistratie person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doornemen van de basisregistratie personen / kaartverzameling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verstrekken van selecties van persoonsgegeven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per aanvraag, voor ieder daaraan besteed uur (of gedeelte daarvan)</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eerderd m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levering op etiket</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mede per etiketvel van 16 stickers</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levering op cd-rom per cd-rom</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ext:p text:style-name="table_al">
                    <text:span text:style-name="nadrukcur">(tarief was voorheen wettelijk gemaximeerd op </text:span>
                    <text:span text:style-name="nadrukcur">€ 7</text:span>
                    <text:span text:style-name="nadrukcur">,50 maar tarief mag niet meer berekend worden m.i.v. 2017)</text:span>
                  </text:p>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 het toezenden van een persoonslijst overeenkomstig het bepaalde in artikel 2.55 lid 3 Wet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per lijs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span text:style-name="nadrukvet">via de webwinkel, per lijst</text:span>
                  </text:p>
                </table:table-cell>
                <table:table-cell table:style-name="cell_frame_all" table:number-rows-spanned="1" table:number-columns-spanned="1">
                  <text:p text:style-name="table_al">€ 8,7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lichtingen betreffende de registratie van de aanvrager als kiezer, bedoeld in artikel D 4 van de Kieswet (Stb. 1989, 423).</text:p>
                </table:table-cell>
                <table:table-cell table:style-name="cell_frame_all" table:number-rows-spanned="1" table:number-columns-spanned="1">
                  <text:p text:style-name="table_al">Kosteloos</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nasporingen in het gemeentelijk kadaster, voor ieder daaraan besteed kwartier</text:p>
                </table:table-cell>
                <table:table-cell table:style-name="cell_frame_all" table:number-rows-spanned="1" table:number-columns-spanned="1">
                  <text:p text:style-name="table_al">€ 22,7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exemplaar van de begroting van de gemeente</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estuursstukken worden, op aanvraag, kosteloos digitaal verzonden naar belanghebbenden. Voor het doen van nasporingen om tot de selectie van bestuursstukken te komen, kunnen kosten in rekening gebracht worden (1.3.7.5).</text:p>
                </table:table-cell>
                <table:table-cell table:style-name="cell_frame_all" table:number-rows-spanned="1" table:number-columns-spanned="1">
                  <text:p text:style-name="table_al"/>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tarief bedraagt voor het doen van nasporingen in de in het gemeentearchief berustende stukken, voor ieder daaraan besteed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3.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6.3.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6.3.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3.6.3.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3.6.3.5</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3,25</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Overige verstrekkingen en 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Het in behandeling nemen van een aanvraag voor een bericht als bedoeld in artikel 35 van de Wet bescherming persoonsgegevens <text:span text:style-name="nadrukcur">(Wettelijk gelimiteerd).</text:sp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Verplaatst naar 1.2.4.9</text:p>
                </table:table-cell>
              </table:table-row>
              <table:table-row table:style-name="row">
                <table:table-cell table:style-name="cell_frame_all" table:number-rows-spanned="1" table:number-columns-spanned="1">
                  <text:p text:style-name="table_al">1.3.7.4.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Verplaatst naar 1.2.4.9.1</text:p>
                </table:table-cell>
              </table:table-row>
              <table:table-row table:style-name="row">
                <table:table-cell table:style-name="cell_frame_all" table:number-rows-spanned="1" table:number-columns-spanned="1">
                  <text:p text:style-name="table_al">1.3.7.4.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Verplaatst naar 1.2.4.9.2</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Het tarief bedraagt voor het doen van nasporingen, voor zover daarvoor niet elders in deze tabel of in een andere wettelijke regeling een tarief is opgenomen,</text:p>
                  <text:p text:style-name="table_al">voor ieder daaraan besteed kwartier</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3.7.6.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ext:p text:style-name="table_al">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7.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7.7.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7.7.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3.7.7.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kaarten, tekeningen en grootkopieën, al dan niet behorend bij de in het onderdeel 1.3.7.7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8.1</text:p>
                </table:table-cell>
                <table:table-cell table:style-name="cell_frame_all" table:number-rows-spanned="1" table:number-columns-spanned="1">
                  <text:p text:style-name="table_al">grootkopie</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3.7.8.2</text:p>
                </table:table-cell>
                <table:table-cell table:style-name="cell_frame_all" table:number-rows-spanned="1" table:number-columns-spanned="1">
                  <text:p text:style-name="table_al">vermeerderd met</text:p>
                  <text:p text:style-name="table_al">voor elke dm² waarmee de oppervlakte van de kaart, tekening of grootkopie de 100 dm² te boven gaat.</text:p>
                </table:table-cell>
                <table:table-cell table:style-name="cell_frame_all" table:number-rows-spanned="1" table:number-columns-spanned="1">
                  <text:p text:style-name="table_al">€ 0,25</text:p>
                </table:table-cell>
              </table:table-row>
            </table:table>
            <text:p text:style-name="table_bottom"/>
          </text:section>
          <text:p text:style-name="tussenkopvet">Hoofdstuk 4 Huisvestingswet 2014</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huisvestingsvergunning als bedoeld in artikel 8, eerste lid, van de Huisvestingswet 2014 en artikel 2 Huisvestingsverordening Gouda 2019</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indeling in een urgentiecategorie als bedoeld in artikel 13, tweede lid, van de Huisvestingswet 2014 en hoofdstuk 3 Huisvestingsverordening Gouda 2019</text:p>
                </table:table-cell>
                <table:table-cell table:style-name="cell_frame_all" table:number-rows-spanned="1" table:number-columns-spanned="1">
                  <text:p text:style-name="table_al">€ 75,05*</text:p>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Conform artikel 9 van de uitvoeringsovereenkomst met de woningcorporaties worden voor de volgende urgentieaanvragen geen leges in rekening gebracht:</text:p>
                  <text:p text:style-name="table_al">• urgentie op grond van artikel 9 categorie A Hvv 2019 (gemeentelijke taakstelling huisvesting statushouders);</text:p>
                  <text:p text:style-name="table_al">• urgentie op grond van artikel 9 categorie B Hvv 2019 (mantelzorgurgentie);</text:p>
                  <text:p text:style-name="table_al">• urgentie op grond van artikel 9 categorie D Hvv 2019 indien deze medische urgentie is gebaseerd op een verhuiskostenvergoeding WMO;</text:p>
                  <text:p text:style-name="table_al">• urgentie op grond van artikel 9 categorie G Hvv 2019 (woonkostentoeslag /bijzondere bijstand met verhuisplicht);</text:p>
                  <text:p text:style-name="table_al">• urgentie op grond van artikel 9 categorie N Hvv 2019 (stadsvernieuwings- en herstructureringsurg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f wordt gelijk gesteld aan die van Gouda</text:p>
                </table:table-cell>
                <table:table-cell table:style-name="cell_frame_all" table:number-rows-spanned="1" table:number-columns-spanned="1">
                  <text:p text:style-name="table_al"/>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9,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Indien aanvragen als bedoeld in de subonderdelen 1.4.2.1 en 1.4.2.2 gelijktijdig worden ingediend en woonruimte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instemmen met het wijzigen of omzetten van een door de gemeente gegarandeerde hypothecaire geldlening voor een particulier</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krijgen van een gemeentegarantie voor een stichting of vereniging</text:p>
                </table:table-cell>
                <table:table-cell table:style-name="cell_frame_all" table:number-rows-spanned="1" table:number-columns-spanned="1">
                  <text:p text:style-name="table_al">€ 498,7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tot het instemmen met het wijzigen of omzetten van een door de gemeente gegarandeerde hypothecaire geldlening voor een stichting of vereniging</text:p>
                </table:table-cell>
                <table:table-cell table:style-name="cell_frame_all" table:number-rows-spanned="1" table:number-columns-spanned="1">
                  <text:p text:style-name="table_al">€ 387,65</text:p>
                </table:table-cell>
              </table:table-row>
            </table:table>
            <text:p text:style-name="table_bottom"/>
          </text:section>
          <text:p text:style-name="tussenkopvet">Hoofdstuk 5 Handel en( APV-)vergunning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c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5.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5.1.1.4</text:p>
                </table:table-cell>
                <table:table-cell table:style-name="cell_frame_all" table:number-rows-spanned="1" table:number-columns-spanned="1">
                  <text:p text:style-name="table_al">voor twee speelautomaten, welke vergunning geldt voor een periode van langer dan</text:p>
                  <text:p text:style-name="table_al">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de bedragen genoemd onder 1.5.3.1.1. en 1.5.3.1.2. zijn van overeenkomstige toepassing, indien de vergunning geldt voor een tijdvak korter dan twaalf maanden of langer dan twaalf maanden doch ten hoogste vier jaar, met dien verstande dat dez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text:p>
                  <text:p text:style-name="table_al">(loterijvergunning)</text:p>
                </table:table-cell>
                <table:table-cell table:style-name="cell_frame_all" table:number-rows-spanned="1" table:number-columns-spanned="1">
                  <text:p text:style-name="table_al">€ 15,25</text:p>
                </table:table-cell>
              </table:table-row>
            </table:table>
            <text:p text:style-name="table_bottom"/>
          </text:section>
          <text:p text:style-name="tussenkopvet">Hoofdstuk 6 Telecommunicatie en leidingenverordening</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tracé groter dan 500 strekkende meter wordt het tarief vermeerderd, per strekkende meter sleuf aan werkzaamheden, ongeacht het type ondergrond,</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een tracé groter dan 10.000 strekkende meter zullen vooraf ‘project specifieke afspraken’ worden gemaakt met de aanvrager omtrent de hoogte van het tarief. Hiertoe zal een projectbegroting worden opgesteld waarbij alle geraamde kosten voor de behandeling van de aanvraag worden vastgesteld.</text:p>
                  <text:p text:style-name="table_al">Het tarief zal daarbij minimaal het bedrag zijn wat hoort bij een tracélengte van 10.000 strekkend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De genoemde tarieven onder 1.6.1.1. en 1.6.1.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ext:p text:style-name="table_al"/>
                </table:table-cell>
              </table:table-row>
            </table:table>
            <text:p text:style-name="table_bottom"/>
          </text:section>
          <text:p text:style-name="tussenkopvet">Hoofdstuk 7 Verkeer en vervoer</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krijgen van een ontheffing als bedoeld in artikel 87 van het Reglement verkeersregels en verkeerstekens 1990 wordt het tarief in rekening gebracht zoals deze door de Rijksdienst voor het wegverkeer wordt vastgesteld<text:span text:style-name="nadrukcur">(omdat de Rijksdienst voor het wegverkeer (R.D.W.)</text:span><text:span text:style-name="nadrukcur">als "servicebureau" functioneert, bepaalt de R.D.W. hiervoor het standaard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1.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7.1.1. vastgesteld<text:span text:style-name="nadrukcur">(omdat de Rijksdienst voor het wegverkeer (R.D.W.)</text:span><text:span text:style-name="nadrukcur">als "servicebureau" functioneert, bepaalt de R.D.W. hiervoor het standaardtarief)</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het verkrijgen van een ontheffing als bedoeld in artikel, 7.1. van het Voertuigreglement wordt het tarief in rekening gebracht zoals deze door de Rijksdienst voor het wegverkeer wordt vastgesteld <text:span text:style-name="nadrukcur">(omdat de Rijksdienst voor het wegverkeer (R.D.W.) als "servicebureau" functioneert, bepaalt de R.D.W. hiervoor het standaardtarief)</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gunning als bedoeld in artikel 5 van de Wet personenvervo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7</text:p>
                </table:table-cell>
                <table:table-cell table:style-name="cell_frame_all" table:number-rows-spanned="1" table:number-columns-spanned="1">
                  <text:p text:style-name="table_al">ontheffing brede voertuigen voor een geldigheidsduur van drie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voor een verklaring door een arts, benodigd voor de verkrijging van een gehandicaptenparkeerplaats en/of gehandicaptenparkeerkaar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7.1.6.2</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1.7.1.6.3</text:p>
                </table:table-cell>
                <table:table-cell table:style-name="cell_frame_all" table:number-rows-spanned="1" table:number-columns-spanned="1">
                  <text:p text:style-name="table_al">indien het onderzoek niet is afgerond ongeacht de red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klaring door een arts, benodigd voor de verkrijging van een gehandicaptenparkeerplaats en/of gehandicaptenparkeerkaart niet wordt af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4</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7.1.6.5</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cur">tarieven worden van het betreffende externe onafhankelijk medisch adviesbureau (de MO zaak) overgenomen.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verkrijgen van een vergunning voor de aanleg van een gehandicaptenparkeerplaats, inclusief de aanleg van deze parkeerplaats:</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tot het laten verplaatsen van de paal van het verkeersbord bij een gehandicaptenparkeerplaats</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tot het laten vervangen van het onderbord van het Verkeersbord bij een gehandicaptenparkeerplaats in verband met wijziging van het kenteken door aankoop van een ander voertuig</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In andere situaties, bijvoorbeeld omdat het bord kapot is gegaan, zullen geen leges worden geheven.</text:p>
                </table:table-cell>
                <table:table-cell table:style-name="cell_frame_all" table:number-rows-spanned="1" table:number-columns-spanned="1">
                  <text:p text:style-name="table_al"/>
                </table:table-cell>
              </table:table-row>
            </table:table>
            <text:p text:style-name="table_bottom"/>
          </text:section>
          <text:p text:style-name="tussenkopvet">Hoofdstuk 8 Rioolaansluiting</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anleggen van een perceelaansluiting als bedoeld in hoofdstuk II, artikel 3, lid 1, van de Aansluitverordening Riolering Gemeente Waddinx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enkelvoudige perceelaansluiting</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2 t/m 5 aansluiting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6 t/m 10 aansluitingen</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11 t/m 25 aansluitingen</text:p>
                </table:table-cell>
                <table:table-cell table:style-name="cell_frame_all" table:number-rows-spanned="1" table:number-columns-spanned="1">
                  <text:p text:style-name="table_al">€ 902,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26 t/m 50 aansluitingen</text:p>
                </table:table-cell>
                <table:table-cell table:style-name="cell_frame_all" table:number-rows-spanned="1" table:number-columns-spanned="1">
                  <text:p text:style-name="table_al">€ 1.202,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meer dan 50 aansluitingen</text:p>
                </table:table-cell>
                <table:table-cell table:style-name="cell_frame_all" table:number-rows-spanned="1" table:number-columns-spanned="1">
                  <text:p text:style-name="table_al">€ 2.005,00</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ab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ext:p text:style-name="table_al">De genoemde kosten worden afgerond op hele euro’s.</text:p>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 (bouwinitiatief)</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385,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de conceptaanvraag tevens advies moet worden Ingewonnen van de Omgevingsdienst Midden Holland, bedraagt het tarief het bedrag van de voorafgaand aan het in behandeling nemen van de conceptaanvraag aan de aanvrager meegedeelde kosten, blijkend uit een begroting die terzake door of namens het college van burgemeester en wethouders is opgesteld. Indien een begroting als bedoeld in de eerste volzin is uitgebracht, wordt een concept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voor de verrekening van deze leges titel 2, hoofdstuk 4. (2.4.1)</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lager zijn dan- of gelijk zijn aan € 5.000,-</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5.000,- bedragen: 1,4% van de bouwkosten met een minimum van € 275,- en een maximum van € 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 bedraagt het tarief indien zich tijdens de beoordeling van de in dat artikel bedoelde aanvraag wijzigingen voordoen in het bouwplannen daarvoor een nieuwe welstandstoets noodzakelijk is:</text:p>
                </table:table-cell>
                <table:table-cell table:style-name="cell_frame_all" table:number-rows-spanned="1" table:number-columns-spanned="1">
                  <text:p text:style-name="table_al">€ 166,0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Toets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ten behoeve van de dienst onder 2.3.1 het bouwplan door de Regionale Brandweer Hollands Midden wordt beoordeeld, wordt het berekende tarief vermeerderd met de navolgende advieskosten, zoals vastgesteld door de Regionale Brandweer, wanneer de vastgestelde bouw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lt; € 25.000</text:p>
                </table:table-cell>
                <table:table-cell table:style-name="cell_frame_all" table:number-rows-spanned="1" table:number-columns-spanned="1">
                  <text:p text:style-name="table_al">
                    <text:span text:style-name="nadrukvet">€ 3,12 per €500 met een minimum van €72,65</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25.000 tot € 250.000</text:p>
                </table:table-cell>
                <table:table-cell table:style-name="cell_frame_all" table:number-rows-spanned="1" table:number-columns-spanned="1">
                  <text:p text:style-name="table_al">
                    <text:span text:style-name="nadrukvet">€ 156 + €2,08 voor elke € 500,- boven de €25.00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250.000 tot € 907.000</text:p>
                </table:table-cell>
                <table:table-cell table:style-name="cell_frame_all" table:number-rows-spanned="1" table:number-columns-spanned="1">
                  <text:p text:style-name="table_al">
                    <text:span text:style-name="nadrukvet">€ 1.092 + €1,04 voor elke € 500,- boven de €250.000</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roter of gelijk aan € 907.000</text:p>
                  <text:p text:style-name="table_al"/>
                </table:table-cell>
                <table:table-cell table:style-name="cell_frame_all" table:number-rows-spanned="1" table:number-columns-spanned="1">
                  <text:p text:style-name="table_al">
                    <text:span text:style-name="nadrukvet">€ 2.458,55 + 0,125 van elke € 500,- boven de € 907.000</text:span>
                  </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Milieukundig bodemrapport (Tarief is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ext:p text:style-name="table_al">voor de beoordeling van een milieukundig bodemrapport:</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dvies Agrarische beoordelingscommissie (tarieven worden door de commissie vast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648,76</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772,73</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814,0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388,43</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cheologie (Tarieven zijn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de beoordeling van een archeologische paragraaf in een vergunning/ een programma van eisen/een plan van aanpa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de beoordeling van een archeologische quicksca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de beoordeling van een archeologisch bureauonderzoek</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oor de beoordeling en/of begeleiding van een inventariserend archeologisch onderzo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voor de beoordeling van een definitief archeologisch onderzoek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voor de beoordeling van een plan bescherming/ monitoring</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voor de herbeoordeling van een rapport</text:p>
                </table:table-cell>
                <table:table-cell table:style-name="cell_frame_all" table:number-rows-spanned="1" table:number-columns-spanned="1">
                  <text:p text:style-name="table_al">€ 165,00</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Ecologie (Tarieven zijn overgenomen van de Omgevingsdienst Midden 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de beoordeling van een ecologische paragraaf/voortoets:</text:p>
                </table:table-cell>
                <table:table-cell table:style-name="cell_frame_all" table:number-rows-spanned="1" table:number-columns-spanned="1">
                  <text:p text:style-name="table_al">€ 575,00</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2 van de Algemene plaatselijke verordening een vergunning of ontheffing is vereist, als bedoeld in artikel 2.2,eerste lid, aanhef en onder d, van de Wabo, bedraagt het tarief</text:p>
                </table:table-cell>
                <table:table-cell table:style-name="cell_frame_all" table:number-rows-spanned="1" table:number-columns-spanned="1">
                  <text:p text:style-name="table_al">€ 276,00</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ctiviteit planologisch strijdig gebruik waarbij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text:span text:style-name="nadrukvet">Binnenplanse</text:span>
                    <text:span text:style-name="nadrukvet"> afwijking</text:span>
                  </text:p>
                  <text:p text:style-name="table_al">Voor toepassing van artikel 2.12, eerste lid, onder a, onder 10 ,van de Wabo</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ext:p text:style-name="table_al">Voor toepassing van 2.12, eerste lid, onder a, onder 2o ,van de Wabo</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
                    <text:span text:style-name="nadrukvet">Buitenplanse</text:span>
                    <text:span text:style-name="nadrukvet"> afwijking</text:span>
                  </text:p>
                  <text:p text:style-name="table_al">Voor toepassing van artikel 2.12, eerste lid, onder a, onder 30, van de Wabo;</text:p>
                </table:table-cell>
                <table:table-cell table:style-name="cell_frame_all" table:number-rows-spanned="1" table:number-columns-spanned="1">
                  <text:p text:style-name="table_al">0,6 % van de bouwkosten met een minimum van € 1.500,- en een maximum van € 1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9.2</text:span>
                  </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
                    <text:span text:style-name="nadrukvet">Afwijking exploitatieplan</text:span>
                  </text:p>
                  <text:p text:style-name="table_al">Voor toepassing van artikel 2.12, eerste lid, onder b, van de Wabo;</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span text:style-name="nadrukvet">;</text:span></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 van de Wabo wordt toegepast;</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498,00</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 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Binnenplanse</text:span>
                    <text:span text:style-name="nadrukvet"> afwijking</text:span>
                  </text:p>
                  <text:p text:style-name="table_al">Voor toepassing van 2.12, eerste lid, onder a, onder 1o,van de Wabo</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Buitenplanse</text:span>
                    <text:span text:style-name="nadrukvet"> kleine afwijking of tijdelijke afwijking</text:span>
                  </text:p>
                  <text:p text:style-name="table_al">Voor toepassing van 2.12, eerste lid, onder a, onder 2o,van de Wabo</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
                    <text:span text:style-name="nadrukvet">Buitenplanse</text:span>
                    <text:span text:style-name="nadrukvet"> afwijking</text:span>
                  </text:p>
                  <text:p text:style-name="table_al">Voor toepassing van artikel 2.12, eerste lid, onder a, onder 30, van de Wabo;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10.2</text:span>
                  </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
                    <text:span text:style-name="nadrukvet">Afwijking van exploitatieplan</text:span>
                  </text:p>
                  <text:p text:style-name="table_al">Voor toepassing van artikel 2.12, eerste lid, onder b, van de Wabo,</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10.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van de Wabo wordt toegepast,</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498,00</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ctiviteit brandveilig gebrui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nieuwbouw</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bestaande bouw met een vloeroppervlakte van het bouwwer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200 m² of minder</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Meer dan 200 m² maar niet meer dan 1.000 m²</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200 m²</text:p>
                </table:table-cell>
                <table:table-cell table:style-name="cell_frame_all" table:number-rows-spanned="1" table:number-columns-spanned="1">
                  <text:p text:style-name="table_al">0,37/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Meer dan 1.000 m² maar niet meer dan 5.000 m²</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1.000 m²</text:p>
                </table:table-cell>
                <table:table-cell table:style-name="cell_frame_all" table:number-rows-spanned="1" table:number-columns-spanned="1">
                  <text:p text:style-name="table_al">0,10/m²</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Meer dan 5.000 m²</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boven het vloeroppervlak van 5.000 m²</text:p>
                </table:table-cell>
                <table:table-cell table:style-name="cell_frame_all" table:number-rows-spanned="1" table:number-columns-spanned="1">
                  <text:p text:style-name="table_al">0,01/m²</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het slopen, verstoren, verplaatsen of in enig opzicht wijzigen van een monument op een wijze waardoor het wordt ontsierd of in gevaar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0.000 of meer bedragen:</text:p>
                </table:table-cell>
                <table:table-cell table:style-name="cell_frame_all" table:number-rows-spanned="1" table:number-columns-spanned="1">
                  <text:p text:style-name="table_al">€ 0,00</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mede)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niet meer dan 150 m3 sloopafval vrijkom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meer dan 150 m3 maar niet meer dan 500 m3 sloopafval vrijkomt</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meer dan 500 m³ sloopafval vrijkomt:</text:p>
                </table:table-cell>
                <table:table-cell table:style-name="cell_frame_all" table:number-rows-spanned="1" table:number-columns-spanned="1">
                  <text:p text:style-name="table_al">€ 633,00</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een vergunning of ontheffing is vereist, als bedoeld in artikel 2.2, eerste lid, aanhef en onder e, van de Wabo, bedraagt het tarief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ctiviteit 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een kapvergun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per boom</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66,00</text:p>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text:p>
                  <text:p text:style-name="table_al">
                    <text:span text:style-name="nadrukvet">in een bepaald gedeelte van de provincie</text:span>,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aanhef en onder j, van de Wabo:</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aanhef en onder k, van de Wabo:</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een bepaald gedeelte van de gemeente</text:span>, waarvoor op grond van een bepaling in een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ctiviteit bestaat uit het opslaan van roerende zaken in een bouwcontainer voor een periode van maximaal twee weken</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22,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1</text:p>
                </table:table-cell>
                <table:table-cell table:style-name="cell_frame_all" table:number-rows-spanned="1" table:number-columns-spanned="1">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2</text:p>
                </table:table-cell>
                <table:table-cell table:style-name="cell_frame_all" table:number-rows-spanned="1" table:number-columns-spanned="1">
                  <text:p text:style-name="table_al">als het een provinciale of waterschapsverordening betreft:</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2.3.21.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text:p>
                  <text:p text:style-name="table_al">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tussenkopvet">Hoofdstuk 5 Teruggaaf</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8, en 2.3.12, intrekt terwijl deze reeds in behandeling is genomen door de gemeente, bestaat aanspraak op teruggaaf van een deel van de leges.</text:p>
                  <text:p text:style-name="table_al">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5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5 weken na het in behandeling nemen ervan maar voor het verlenen of weiger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text:span>
                    <text:span text:style-name="nadrukvet">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8 en 2.3.12, intrekt op aanvraag van de vergunninghouder, bestaat aanspraak op teruggaaf van een deel van de leges, mits deze aanvraag is ingediend binnen 2 jaren na verlening van de vergunning en van de vergunning geen gebruik is gemaakt.</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8 of 2.3.12 weigert, bestaat aanspraak op teruggaaf van een deel van de leges.</text:p>
                  <text:p text:style-name="table_al">De teruggaaf bedraagt :</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als gevolg van lagere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het indienen van een omgevingsvergunning blijkt dat de bouwkosten lager uitvallen, kan aanvrager een verzoek indienen bij de berekening van de aanslag uit te gaan van deze lagere bouwkosten. Bij dit verzoek dient aanvrager de nodige stukken te overleggen waaruit deze lagere bouwkosten blijken. Bij het behandelen van het verzoek wordt een drempel gehanteerd.. Teruggaaf wordt alleen verleend indien de werkelijke bouwkosten tenminste het onderstaande percentage lager zijn dan de oorspronkelijk opgegeven bouwsom:</text:p>
                  <text:p text:style-name="table_al">Indien het verzoe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 weken na- of binnen 5 weken na het indienen van de omgevingsvergun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 dan 5 weken na het indienen maar voor het nemen van een beslissing op de aanvra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 het verlenen van de vergunning maar voor het opleggen van de aansl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 6 weken na het opleggen van de aansl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weken na- of binnen 6 weken na het gereedmelden (al dan niet ambtshalve) van de bouwactiv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anger dan 6 weken na het gereedmeld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20 en 2.3.21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73,00</text:p>
                </table:table-cell>
              </table:table-row>
            </table:table>
            <text:p text:style-name="table_bottom"/>
          </text:section>
          <text:p text:style-name="tussenkopvet">Hoofdstuk 7 Wijziging omgevingsvergunning als gevolg van wijziging project</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7,00</text:p>
                </table:table-cell>
              </table:table-row>
            </table:table>
            <text:p text:style-name="table_bottom"/>
          </text:section>
          <text:p text:style-name="tussenkopvet">Hoofdstuk 8 Bestemmingswijzigingen zonder activiteit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de aanvraag omgevingsvergunning betrekking heeft op een (bouw)plan waarvoor een (partiële) herziening van het bestemmingsplan als bedoeld in artikel 3.1, of een wijzigingsc.q. uitwerkingsplan als bedoeld in artikel 3.6 lid 1 sub a en b van de Wet ruimtelijke ordening in procedure moet worden gebracht, wordt het overeenkomstig 2.3.1. tot en met 2.4.4. berekende bedrag verhoogd met de voorafgaand aan het in behandeling nemen van de aanvraag aan de aanvrager meegedeelde kosten</text:p>
                </table:table-cell>
                <table:table-cell table:style-name="cell_frame_all"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2,00</text:p>
                </table:table-cell>
              </table:table-row>
            </table:table>
            <text:p text:style-name="table_bottom"/>
          </text:section>
          <text:p text:style-name="tussenkopvet">TITEL 3 DIENSTVERLENING VALLEND ONDER EUROPESCHE DIENSTENRICHTLIJN</text:p>
          <text:p text:style-name="tussenkopvet">Hoofdstuk 1 Horeca</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krijgen van een vergunning ingevolge artikel 3, eerste lid, van de Drank- en Horecawet</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krijgen van een wijziging van een vergunning als bedoeld in artikel 30 van de Drank- en Horecawe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ontheffing als bedoeld in artikel 35 van de Drank- en Horecaw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voor het exploiteren van een horecabedrijf (gebaseerd op artikel 2:28 van de A.P.V.).</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tot het op grond van artikel 30a wijzigen van een leidinggevende die vermeld staat in het aanhangsel behorend bij de drank- en horecavergunning </text:p>
                </table:table-cell>
                <table:table-cell table:style-name="cell_frame_all" table:number-rows-spanned="1" table:number-columns-spanned="1">
                  <text:p text:style-name="table_al">€ 111,00</text:p>
                  <text:p text:style-name="table_al"/>
                </table:table-cell>
              </table:table-row>
            </table:table>
            <text:p text:style-name="table_bottom"/>
          </text:section>
          <text:p text:style-name="tussenkopvet">Hoofdstuk 2 Organiseren evenementen of markt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anvragen van een vergunn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en kleine evenement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lein evenement (o.a. wijk-, straat-, buurtfeest) Risicoklasse A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lgroot evenement (tot en met 200 bezoekers, toeschouwers of deelnemers), Risicoklasse A +B</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oot evenement (meer dan 200 bezoekers, toeschouwers of deelnemers), Risicoklasse A</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oot evenement (meer dan 200 bezoekers, toeschouwers of deelnemers), Risicoklasse B</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venement met verhoogd risico (Risicoklasse C), door de burgemeester als zodanig aangemerkt.</text:p>
                </table:table-cell>
                <table:table-cell table:style-name="cell_frame_all" table:number-rows-spanned="1" table:number-columns-spanned="1">
                  <text:p text:style-name="table_al">€ 719,00</text:p>
                </table:table-cell>
              </table:table-row>
            </table:table>
            <text:p text:style-name="table_bottom"/>
          </text:section>
          <text:p text:style-name="tussenkopvet">Hoofdstuk 3 Prostitutiebedrijven</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het exploiteren van een seksinrichting respectievelijk van een escortbedrijf ingevolge de Algemene Plaatselijke Verordening</text:p>
                </table:table-cell>
                <table:table-cell table:style-name="cell_frame_all" table:number-rows-spanned="1" table:number-columns-spanned="1">
                  <text:p text:style-name="table_al">€ 931,00</text:p>
                </table:table-cell>
              </table:table-row>
            </table:table>
            <text:p text:style-name="table_bottom"/>
          </text:section>
          <text:p text:style-name="tussenkopvet">Hoofdstuk 4 Huisvestingswet 2014 (vervallen)</text:p>
          <text:p text:style-name="tussenkopvet">Hoofdstuk 5 Marktstandplaats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marktvergunning:</text:p>
                </table:table-cell>
                <table:table-cell table:style-name="cell_frame_all" table:number-rows-spanned="1" table:number-columns-spanned="1">
                  <text:p text:style-name="table_al">€ 166,00</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niet-commerciële standplaats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een incidentele standplaatsvergunning (max. 12 dagen)</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een seizoensgebonden standplaatsvergunning </text:p>
                </table:table-cell>
                <table:table-cell table:style-name="cell_frame_all" table:number-rows-spanned="1" table:number-columns-spanned="1">
                  <text:p text:style-name="table_al">€ 138,30</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een jaarstandplaatsvergunning</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tot verlenging van een verleende seizoensgebonden standplaatsvergunning</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tot verlenging van een verleende jaarstandplaatsvergunning</text:p>
                </table:table-cell>
                <table:table-cell table:style-name="cell_frame_all" table:number-rows-spanned="1" table:number-columns-spanned="1">
                  <text:p text:style-name="table_al">€ 55,40</text:p>
                </table:table-cell>
              </table:table-row>
            </table:table>
            <text:p text:style-name="table_bottom"/>
          </text:section>
          <text:p text:style-name="tussenkopvet">Hoofdstuk 6 Winkeltijdenwet (vervallen)</text:p>
          <text:p text:style-name="tussenkopvet">Hoofdstuk 7 Overige vergunningen en ontheffingen</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Overige vergunningen en ontheffin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of ontheffing, dan wel van elk ander stuk in het persoonlijk belang van de aanvrager opgemaakt, voor zover deze stukken niet in deze of in een andere Belastingverordening zijn genoemd, per beschikk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wee dagen tot en met twee maanden</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een kwartaal</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een halfjaar</text:p>
                </table:table-cell>
                <table:table-cell table:style-name="cell_frame_all" table:number-rows-spanned="1" table:number-columns-spanned="1">
                  <text:p text:style-name="table_al">€ 138,3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een jaar</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langer dan één jaar</text:p>
                </table:table-cell>
                <table:table-cell table:style-name="cell_frame_all" table:number-rows-spanned="1" table:number-columns-spanned="1">
                  <text:p text:style-name="table_al">€ 365,90</text:p>
                </table:table-cell>
              </table:table-row>
            </table:table>
            <text:p text:style-name="table_bottom"/>
          </text:section>
          <text:p text:style-name="al"/>
          <text:p text:style-name="al">
          <text:span text:style-name="nadrukvet">N.B.</text:span>
          <text:span text:style-name="nadrukvet">In de in deze tabel opgenomen tarieven zijn eventuele portokosten niet inbegrepen.</text:span>
        </text:p>
          <text:p text:style-name="al">
          <text:span text:style-name="nadrukvet">N.B.</text:span>
          <text:span text:style-name="nadrukvet">Indien over de in deze tabel opgenomen tarieven omzetbelasting is verschuldigd, zijn de vermelde tarieven exclusief omzetbelasting.</text:span>
        </text:p>
          <text:p text:style-name="al"/>
        </text:section>
        <text:section text:name="bijlage_id1-3-2-5" text:style-name="bijlage">
          <text:p text:style-name="bijlage_top"/>
          <text:p text:style-name="hoofdstuk_kop"><text:span text:style-name="label">Bijlage</text:span> <text:span text:style-name="nr">1</text:span> bij “Tarieventabel, behorende bij de Legesverordening 2021”</text:p>
          <text:p text:style-name="tussenkopvet"> Regionale Dienst Openbare Gezondheidszorg, GGD </text:p>
          <text:p text:style-name="tussenkopvet">TARIEVEN SOCIAAL MEDISCHE ADVISERING 2021 </text:p>
          <text:p text:style-name="al">Alle tarieven zijn inclusief de kosten voor het opvragen van medische informatie.</text:p>
          <text:p text:style-name="al">Over de tarieven Sociaal Medische Advisering wordt 21% Omzetbelasting (BTW) bereken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
                    <text:span text:style-name="nadrukvet">FUNCTIONELE UURTARIEVEN</text:span>
                  </text:p>
                </table:table-cell>
              </table:table-row>
              <table:table-row table:style-name="row">
                <table:table-cell table:style-name="entry" table:number-rows-spanned="1" table:number-columns-spanned="1">
                  <text:p text:style-name="table_al">De uurtarieven voor aanvullende diensten worden berekend op basis van de salariskosten, verhoogd met een risico-opslag en een vergoeding voor overhead. De risico-opslag is afhankelijk van de duur van de afname van de aanvullende dienst. De hoogte van de vergoeding voor de overheid wordt voor iedere aanvullende dienst afzonderlijk bepaald.</text:p>
                </table:table-cell>
                <table:table-cell table:style-name="entry" table:number-rows-spanned="1" table:number-columns-spanned="1">
                  <text:p text:style-name="table_al"/>
                </table:table-cell>
              </table:table-row>
            </table:table>
            <text:p text:style-name="table_bottom"/>
          </text:section>
          <text:p text:style-name="al"/>
          <text:p text:style-name="tussenkopvet">
          <text:span text:style-name="nadrukondlijn">TARIEVEN SOCIAAL MEDISCHE ADVISERING 2021</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Indien bij een huisbezoek niemand thuis is, wordt het uurtarief van de arts o.b.v. reistijd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en vervallen aanvraag brengen wij geen kosten in rekening, mits deze binnen 24 uur afgeze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client 2 x niet verschenen is zonder bericht van afmelding, sturen wij de aanvraag reto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sommige medische beoordelingen kunnen meerdere personen deel uitmaken van het onderzoek en het daaruit voortvloeiende advies. In dit geval wordt per persoon/ voorziening een gereduceerd tarief berekend.</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Vanaf de 5e persoon worden geen extra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dvies Participatiewet (A): Bijzondere Bij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Tandheelkundig advies o.b.v. consult dossieronderzoek</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plus kosten onderzoek tandarts</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Participatiewet (B): Arbeids(on)geschikt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Verstrekking FML (Functionele Mogelijkheden Lijst) – meerprijs</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dvies Gehandicaptenparkeerkaart</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Leerlingenvervoer</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o.b.v. Maatwerk</text:span>
                  </text:p>
                </table:table-cell>
              </table:table-row>
              <table:table-row table:style-name="row">
                <table:table-cell table:style-name="entry" table:number-rows-spanned="1" table:number-columns-spanned="1">
                  <text:p text:style-name="table_al">Advisering ingevolge bezwaarschriften</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2">
                  <text:p text:style-name="table_al">aanvullend advies op verzoek aanvrager (zienswijzen), overleg arts SMI-kinderopvang </text:p>
                </table:table-cell>
              </table:table-row>
              <table:table-row table:style-name="row">
                <table:table-cell table:style-name="entry" table:number-rows-spanned="1" table:number-columns-spanned="1">
                  <text:p text:style-name="table_al">en 3-gesprekken arbeidsgeschiktheid geschieden ovb uurtarief markttaak arts</text:p>
                  <text:p text:style-name="table_al">Administratiekosten</text:p>
                </table:table-cell>
                <table:table-cell table:style-name="entry" table:number-rows-spanned="1" table:number-columns-spanned="1">
                  <text:p text:style-name="table_al">kosten markttaak arts</text:p>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dvies in het kader van de WSNP</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dvies Wilsbekwaam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SMI Kinderopvang</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 Wmo ) Wet Maatschappelijke Ondersteuning (A): Enkelvoudig medisch advies</text:span>
                    <text:span text:style-name="nadrukvet">**)</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Advies Wet Maatschappelijke Ondersteuning (B): Meervoudig medisch advies</text:span>
                  </text:p>
                </table:table-cell>
              </table:table-row>
              <table:table-row table:style-name="row">
                <table:table-cell table:style-name="entry" table:number-rows-spanned="1" table:number-columns-spanned="1">
                  <text:p text:style-name="table_al">Per persoon/voorziening extra bijdrage, vanaf de 5e persoon geen extra kosten</text:p>
                </table:table-cell>
                <table:table-cell table:style-name="entry" table:number-rows-spanned="1" table:number-columns-spanned="1">
                  <text:p text:style-name="table_al">12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Waddinxveen</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46395</meta:user-defined>
    <meta:user-defined meta:name="OVERHEIDop.betreftRegeling">CVDR651298_1</meta:user-defined>
    <meta:user-defined meta:name="xs:date/OVERHEIDop.startdatum">2021-01-01</meta:user-defined>
    <meta:user-defined meta:name="OVERHEIDop.GmbID/DC.identifier">gmb-2020-346395</meta:user-defined>
    <meta:user-defined meta:name="OVERHEIDop.versieInformatie"/>
  </office:meta>
</office:document-meta>
</file>