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en opnieuw vaststellen welstandnota,s en beeldkwaliteitsplannen binnen de gemeente Westerkwartier</text:p>
      <text:section text:name="regeling_id1-3-2" text:style-name="regeling">
        <text:section text:name="aanhef_id1-3-2-1" text:style-name="aanhef">
          <text:section text:name="preambule_id1-3-2-1-1" text:style-name="preambule">
            <text:p text:style-name="al">Burgemeester en wethouders van de gemeente Westerkwartier maken bekend dat de gemeenteraad op 2 december 2020 heeft besloten de welstandsnota’s en beeldkwaliteitsplannen (1.1 t/m 2.6) van kracht te laten blijven na 31 december 2020 door deze opnieuw vast te stellen.</text:p>
            <text:p text:style-name="al"/>
            <text:p text:style-name="al">1.1 Welstandsnota 2012, gemeente Grootegast</text:p>
            <text:p text:style-name="al">1.2 Welstandsnota gemeente Leek</text:p>
            <text:p text:style-name="al">1.3 Welstandsnota Marum, geactualiseerde versie 2010 (deels ingetrokken)</text:p>
            <text:p text:style-name="al">1.4 Welstandsnota Winsum 2016</text:p>
            <text:p text:style-name="al">2.1 Beeldkwaliteitsplan De Hoven</text:p>
            <text:p text:style-name="al">2.2 Beeldkwaliteitsplan Roblespark</text:p>
            <text:p text:style-name="al">2.3 Beeldkwaliteitsplan Lauwerskwartier Opende</text:p>
            <text:p text:style-name="al">2.4 Beeldkwaliteitsplan Leeksterveld</text:p>
            <text:p text:style-name="al">2.5 Beeldkwaliteitsplan Oostergast</text:p>
            <text:p text:style-name="al">2.6 Beeldkwaliteitsplan Zevenhuizen Oost</text:p>
            <text:p text:style-name="al"/>
            <text:p text:style-name="al">
            <text:span text:style-name="nadrukvet">Aanleiding</text:span>
          </text:p>
            <text:p text:style-name="al">Deze publicatie vindt plaats naar aanleiding van het bepaalde in de artikelen 3:40 en 3:42 van de Algemene wet bestuursrecht.</text:p>
            <text:p text:style-name="al"/>
            <text:p text:style-name="al">
            <text:span text:style-name="nadrukvet">Geen bezwaar en/of beroep </text:span>
          </text:p>
            <text:p text:style-name="al">Een Welstandsnota is een bundeling van beleidsregels in de zin van artikel 1:3 lid 4 van de Algemene wet bestuursrecht (Awb) en artikel 12a, eerste lid van de Woningwet. Tegen de vaststelling van beleidsregels kan geen bezwaar of beroep worden ingediend. De inhoud van de Welstandsnota kan aan de orde komen in een procedure omtrent de beslissing op een aanvraag om omgevingsvergunning of bij een handhavingskwestie over ernstige strijd met redelijke eisen van welstand. Artikel 4:81 van de Awb regelt dat een gemeente beleidsregels kan vaststellen. Op grond van artikel 8.3 kan er geen beroep worden ingesteld tegen de vaststelling van beleidsregels. </text:p>
            <text:p text:style-name="al"/>
            <text:p text:style-name="al">
            <text:span text:style-name="nadrukvet">Inwerkingtreding </text:span>
          </text:p>
            <text:p text:style-name="al">het verlengen en opnieuw vaststellen van de welstandsnota's en beeldkwaliteitsplannen treedt op de dag na deze publicatie in werking. </text:p>
            <text:p text:style-name="al"/>
            <text:p text:style-name="al">
            <text:span text:style-name="nadrukvet">Meer informatie</text:span>
          </text:p>
            <text:p text:style-name="al">Voor meer informatie kunt u contact opnemen met het KCC van onze gemeente, telefonisch bereikbaar via telefoonnummer 14 0594.</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6394</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4</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6394</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Westerkwartier</meta:user-defined>
    <meta:user-defined meta:name="OVERHEID.Informatietype/DC.type">officiële publicatie</meta:user-defined>
    <meta:user-defined meta:name="OVERHEIDgvop.Informatietype/DC.type">Beleidsregels</meta:user-defined>
    <meta:user-defined meta:name="OVERHEID.Gemeente/DCTERMS.publisher">Westerkwartier</meta:user-defined>
    <meta:user-defined meta:name="OVERHEID.Gemeente/OVERHEID.authority">Westerkwartier</meta:user-defined>
    <meta:user-defined meta:name="OVERHEID.TaxonomieBeleidsagenda/OVERHEID.category">Huisvesting | Organisatie en beleid</meta:user-defined>
    <meta:user-defined meta:name="DC.source">https://wetten.overheid.nl/BWBR0005181/2020-10-01</meta:user-defined>
    <meta:user-defined meta:name="DCTERMS.alternative">Verlengen welstandnota's en beeldkwaliteitsplannen</meta:user-defined>
    <dc:language>nl</dc:language>
    <meta:user-defined meta:name="OVERHEID.Gemeente/DC.spatial">Westerkwartier</meta:user-defined>
    <meta:user-defined meta:name="DC.title">Verlengen en opnieuw vaststellen welstandnota,s en beeldkwaliteitsplannen binnen de gemeente Westerkwartier</meta:user-defined>
    <meta:user-defined meta:name="DCTERMS.W3CDTF/DCTERMS.available">2020-12-24</meta:user-defined>
    <meta:user-defined meta:name="DCTERMS.W3CDTF/OVERHEIDop.jaargang">2020</meta:user-defined>
    <meta:user-defined meta:name="OVERHEIDop.publicationIssue">346394</meta:user-defined>
    <meta:user-defined meta:name="OVERHEIDop.betreftRegeling">CVDR651297_1</meta:user-defined>
    <meta:user-defined meta:name="xs:date/OVERHEIDop.startdatum">2020-12-25</meta:user-defined>
    <meta:user-defined meta:name="OVERHEIDop.GmbID/DC.identifier">gmb-2020-346394</meta:user-defined>
    <meta:user-defined meta:name="OVERHEIDop.versieInformatie"/>
  </office:meta>
</office:document-meta>
</file>