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december 2020, Groeske 11, 5114 AE</text:span>
          </text:p>
            <text:p text:style-name="common-al">saneren asbest en slopen varkensstal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4639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9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9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2743 382144</meta:user-defined>
    <meta:user-defined meta:name="DC.title">Volledige meldingen</meta:user-defined>
    <meta:user-defined meta:name="OVERHEID.PostcodeHuisnummer/OVERHEIDop.postcodeHuisnummer">5114AE 11</meta:user-defined>
    <meta:user-defined meta:name="OVERHEIDop.straatnaam">Groeske</meta:user-defined>
    <meta:user-defined meta:name="OVERHEIDop.woonplaats">Castelre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393</meta:user-defined>
    <meta:user-defined meta:name="OVERHEIDop.GmbID/DC.identifier">gmb-2020-346393</meta:user-defined>
    <meta:user-defined meta:name="OVERHEIDop.versieInformatie"/>
  </office:meta>
</office:document-meta>
</file>