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gvlakmeting Verordening op de heffing en de invordering van de BIZ-bijdrage en op de subsidie BIZ Weerter Boulevard 202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“Verordening op de heffing en de invordering van de BIZ-bijdrage en op de subsidie BIZ Weerter Boulevard 2021-2025” treedt<text:span text:style-name="nadrukvet"><text:span text:style-name="nadrukondlijn">niet</text:span></text:span> in werking omdat niet gebleken is van voldoende steun zoals genoemd in Artikel 19 lid 2 van deze verorden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638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/OVERHEID.category">Economie | Organisatie en beleid</meta:user-defined>
    <meta:user-defined meta:name="DC.source">Onbekend</meta:user-defined>
    <dc:language>nl</dc:language>
    <meta:user-defined meta:name="OVERHEID.Gemeente/DC.spatial">Weert</meta:user-defined>
    <meta:user-defined meta:name="DC.title">Draagvlakmeting Verordening op de heffing en de invordering van de BIZ-bijdrage en op de subsidie BIZ Weerter Boulevard 2021-2025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89</meta:user-defined>
    <meta:user-defined meta:name="OVERHEIDop.betreftRegeling">CVDR645157_1</meta:user-defined>
    <meta:user-defined meta:name="OVERHEIDop.GmbID/DC.identifier">gmb-2020-346389</meta:user-defined>
    <meta:user-defined meta:name="OVERHEIDop.versieInformatie"/>
  </office:meta>
</office:document-meta>
</file>