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5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5*"/>
    </style:style>
    <style:style style:family="table-column" style:parent-style-name="colspec" style:name="id1-3-2-5-14-1-1">
      <style:table-column-properties style:rel-column-width="65*"/>
    </style:style>
    <style:style style:family="table-column" style:parent-style-name="colspec" style:name="id1-3-2-5-14-1-2">
      <style:table-column-properties style:rel-column-width="35*"/>
    </style:style>
    <style:style style:family="table-column" style:parent-style-name="colspec" style:name="id1-3-2-5-14-1-3">
      <style:table-column-properties style:rel-column-width="0*"/>
    </style:style>
    <style:style style:family="table-column" style:parent-style-name="colspec" style:name="id1-3-2-5-21-1-1">
      <style:table-column-properties style:rel-column-width="45*"/>
    </style:style>
    <style:style style:family="table-column" style:parent-style-name="colspec" style:name="id1-3-2-5-21-1-2">
      <style:table-column-properties style:rel-column-width="55*"/>
    </style:style>
    <style:style style:family="table-column" style:parent-style-name="colspec" style:name="id1-3-2-5-21-1-3">
      <style:table-column-properties style:rel-column-width="15*"/>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LIJKBEZORGINGSRECHT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zandgraf</text:p>
                    <text:p text:style-name="table_al">- particulier zandgraf</text:p>
                    <text:p text:style-name="table_al">- particulier keldergraf</text:p>
                    <text:p text:style-name="table_al">- asbus</text:p>
                    <text:p text:style-name="table_al">- urn</text:p>
                    <text:p text:style-name="table_al">- algemene urn</text:p>
                    <text:p text:style-name="table_al">- urnentuin</text:p>
                    <text:p text:style-name="table_al">- urnenmuur</text:p>
                    <text:p text:style-name="table_al">- urnen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 zand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hoofdstuk 4.2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0" van 5 nov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text:span></text:p>
            <text:p><text:span text:style-name="ondertekening_naam">
            <text:span text:style-name="voornaam">(mr. F.W.</text:span>
            <text:span text:style-name="achternaam">van der 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1 <text:span text:style-name="nadrukvet">BEHORENDE BIJ DE "VERORDENING LIJKBEZORGINGSRECHTEN 2021"</text:span></text:p>
          <text:p text:style-name="tussenkopvet">Hoofdstuk 1 VERLENING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text:p text:style-name="table_al">€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Vervall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text:p text:style-name="table_al">€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BEZORGEN EN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4 GRAFBEDEKKING EN ONDERHOU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tussenkopvet">Hoofdstuk 5 LIJKSCHOUW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rieven worden van de G.G.D. Midden-Holland overgenomen en zijn exclusief BTW </text:p>
                  <text:p text:style-name="table_al">
                    <text:span text:style-name="nadrukcur">De desbetreffende tarieven zijn opgenomen in bijlage 1 van deze tarieventabel </text:span>
                  </text:p>
                </table:table-cell>
                <table:table-cell table:style-name="cell_frame_all" table:number-rows-spanned="1" table:number-columns-spanned="1">
                  <text:p text:style-name="table_al">Zie bijlage 1</text:p>
                </table:table-cell>
              </table:table-row>
            </table:table>
            <text:p text:style-name="table_bottom"/>
          </text:section>
          <text:p text:style-name="tussenkopvet">Hoofdstuk 6 INSCHRIJVEN EN OVERBOEKEN VAN EIGEN GRA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tussenkopvet">Hoofdstuk 7 OPGRAVEN EN RUIM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tussenkopvet">Hoofdstuk 8 INSCHRIJVEN EN OVERBOEKEN VAN EIGEN 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ection text:name="bijlage-sluiting_id1-3-2-4-21" text:style-name="bijlage-sluiting">
            <text:section text:name="gegeven_id1-3-2-4-21-1" text:style-name="gegeven">
              <text:p text:style-name="dagtekening">
              <text:span text:style-name="datum">Behorende bij raadsbesluit van 16 december 2020</text:span>
            </text:p>
            </text:section>
            <text:section text:name="ondertekening_id1-3-2-4-21-2">
              <text:p><text:span text:style-name="functie">de griffier van de gemeente Waddinxveen, </text:span></text:p>
              <text:p><text:span text:style-name="ondertekening_naam">
              <text:span text:style-name="voornaam"> (mr. F.W.</text:span>
              <text:span text:style-name="achternaam">van der Dussen)</text:span>
            </text:span></text:p>
            </text:section>
          </text:section>
        </text:section>
        <text:section text:name="bijlage_id1-3-2-5" text:style-name="bijlage">
          <text:p text:style-name="bijlage_top"/>
          <text:p text:style-name="hoofdstuk_kop">Bijlage 1 bij “Tarieventabel, behorende bij de Verordening lijkbezorgingsrechten 2021”</text:p>
          <text:p text:style-name="tussenkopvet">
          <text:span text:style-name="nadrukvet">Regionale Dienst Openbare Gezondheidszorg,</text:span>
        </text:p>
          <text:p text:style-name="tussenkopvet">
          <text:span text:style-name="nadrukvet">GGD TARIEVEN SOCIAAL MEDISCHE ADVISERING 2021</text:span>
        </text:p>
          <text:p text:style-name="al"/>
          <text:p text:style-name="al">
          <text:span text:style-name="nadrukvet">FUNCTIONELE UURTARIEVEN</text:span>
        </text:p>
          <text:p text:style-name="al">De uurtarieven voor aanvullende diensten worden berekend op basis van de salariskosten verhoogd</text:p>
          <text:p text:style-name="al">Met een risico-opslag en een vergoeding voor overhead. De risico-opslag is afhankelijk van de duur</text:p>
          <text:p text:style-name="al">van de afname van de aanvullende dienst. De hoogte van de vergoeding voor de overhead wordt</text:p>
          <text:p text:style-name="al">voor iedere aanvullende dienst afzonderlijk bepaald.</text:p>
          <text:p text:style-name="al"/>
          <text:p text:style-name="al">Bij sommige medische beoordelingen kunnen meerdere personen deel uitmaken van het</text:p>
          <text:p text:style-name="al">onderzoek en het daaruit voortvloeiende advies. In dit geval wordt per persoon/ voorziening</text:p>
          <text:p text:style-name="al">een gereduceerd tarief berekend.</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Vanaf de 5e persoon worden geen extra kosten in rekening gebracht</text:p>
                </table:table-cell>
                <table:table-cell table:style-name="entry" table:number-rows-spanned="1" table:number-columns-spanned="2">
                  <text:p text:style-name="table_al">€ 125,00</text:p>
                </table:table-cell>
              </table:table-row>
            </table:table>
            <text:p text:style-name="table_bottom"/>
          </text:section>
          <text:p text:style-name="al"/>
          <text:p text:style-name="al"/>
          <text:p text:style-name="tussenkopnonprop">
          <text:span text:style-name="nadrukondlijn">TARIEVEN FORENSISCHE GENEESKUNDE 2021</text:span>
        </text:p>
          <text:p text:style-name="al"/>
          <text:p text:style-name="al">Over deze tarieven wordt 21% Omzetbelasting (BTW) berekend</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Afgifte lijkenpas</text:p>
                </table:table-cell>
                <table:table-cell table:style-name="entry" table:number-rows-spanned="1" table:number-columns-spanned="2">
                  <text:p text:style-name="table_al">€ 83,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2">
                  <text:p text:style-name="table_al">€ 5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Waddinxveen</meta:user-defined>
    <meta:user-defined meta:name="DC.title">Verordening op de heffing en de invordering van lijkbezorgingsrechten 2021</meta:user-defined>
    <meta:user-defined meta:name="DCTERMS.W3CDTF/DCTERMS.available">2020-12-31</meta:user-defined>
    <meta:user-defined meta:name="DCTERMS.W3CDTF/OVERHEIDop.jaargang">2020</meta:user-defined>
    <meta:user-defined meta:name="OVERHEIDop.publicationIssue">346383</meta:user-defined>
    <meta:user-defined meta:name="OVERHEIDop.betreftRegeling">CVDR651293_1</meta:user-defined>
    <meta:user-defined meta:name="xs:date/OVERHEIDop.startdatum">2021-01-01</meta:user-defined>
    <meta:user-defined meta:name="OVERHEIDop.GmbID/DC.identifier">gmb-2020-346383</meta:user-defined>
    <meta:user-defined meta:name="OVERHEIDop.versieInformatie"/>
  </office:meta>
</office:document-meta>
</file>