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tje Lollum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4 voor een omgevingsvergunning op locatie Lutje Lollum 1 in Franeker. De vergunning is toegekend. Het besluit betreft het restaureren van het dak en gevels van een schuur. Het besluit is verzonden op 2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805 576282</meta:user-defined>
    <meta:user-defined meta:name="DC.title">Kennisgeving besluit op aanvraag omgevingsvergunning Lutje Lollum 1 in Franeker</meta:user-defined>
    <meta:user-defined meta:name="OVERHEID.PostcodeHuisnummer/OVERHEIDop.postcodeHuisnummer">8801PW 1</meta:user-defined>
    <meta:user-defined meta:name="OVERHEIDop.straatnaam">Lutje Lollum</meta:user-defined>
    <meta:user-defined meta:name="OVERHEIDop.woonplaats">Franek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82</meta:user-defined>
    <meta:user-defined meta:name="OVERHEIDop.GmbID/DC.identifier">gmb-2020-346382</meta:user-defined>
    <meta:user-defined meta:name="OVERHEIDop.versieInformatie"/>
  </office:meta>
</office:document-meta>
</file>