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78*"/>
    </style:style>
    <style:style style:family="table-column" style:parent-style-name="colspec" style:name="id1-3-2-2-7-2-3-1-3">
      <style:table-column-properties style:rel-column-width="1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7 november 2020;</text:p>
            <text:p text:style-name="al">gelet op artikel 228a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item text:style-override="id1-3-2-2-1-3-4">
                <text:number>-</text:number>
                <text:p text:style-name="al">standplaats: de ruimte die in gebruik kan worden genomen door een individuele recreatieve voorziening zoals een vakantiehuisje of een caravan dan wel een andere vergelijkbare voorzie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of standplaats dat direct of indirect is aangesloten op de gemeentelijke riolering.</text:p>
              </text:list-item>
              <text:list-item text:style-override="id1-3-2-2-3-3">
                <text:number>2.</text:number>
                <text:p text:style-name="al">In afwijking van het bepaalde in het eerste lid wordt, ingeval een perceel of standplaats eerst in de loop van het belastingjaar direct of indirect wordt aangesloten op de gemeentelijke riolering, de belasting geheven van degene die op het tijdstip van aansluiting het genot heeft krachtens eigendom, bezit of beperkt recht van dat perceel of standplaats.</text:p>
              </text:list-item>
              <text:list-item text:style-override="id1-3-2-2-3-4">
                <text:number>3.</text:number>
                <text:p text:style-name="al">Ingeval het perceel of standplaats een onroerende zaak is, wordt als genothebbende krachtens eigendom, bezit of beperkt recht aangemerkt degene die op het tijdstip als bedoeld onder 1 of 2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of standplaats.</text:p>
              </text:list-item>
              <text:list-item text:style-override="id1-3-2-2-5-3">
                <text:number>2.</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als bedoeld in artikel 2 wordt niet geheven wegens percelen:</text:p>
            <text:list text:style-name="id1-3-2-2-6-3">
              <text:list-item text:style-override="id1-3-2-2-6-3-1">
                <text:number>1.</text:number>
                <text:p text:style-name="al">waarvan de gemeente de genothebbende krachtens eigendom, bezit of beperkt recht is, met uitzondering van scholen en van die percelen welke zijn ingebracht in het grondbedrijf;</text:p>
              </text:list-item>
              <text:list-item text:style-override="id1-3-2-2-6-3-2">
                <text:number>2.</text:number>
                <text:p text:style-name="al">welke uitsluitend zijn bestemd voor de openbare eredienst alsmede voor bijeenkomsten van genootschappen op geestelijke grondslag, anders dan kerkgenootschap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Het belastingtarief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percelen van waaruit huishoudelijk afvalwater of bedrijfsafvalwater wordt afgevoerd:</text:p>
                    </table:table-cell>
                    <table:table-cell table:style-name="entry" table:number-rows-spanned="1" table:number-columns-spanned="1">
                      <text:p text:style-name="table_al">€ 195,18</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 afwijking van het genoemde onder a. bedraagt het belastingtarief per standplaats </text:p>
                    </table:table-cell>
                    <table:table-cell table:style-name="entry" table:number-rows-spanned="1" table:number-columns-spanned="1">
                      <text:p text:style-name="table_al">€ 48,7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ercelen die niet onder a of b worden belast: </text:p>
                    </table:table-cell>
                    <table:table-cell table:style-name="entry" table:number-rows-spanned="1" table:number-columns-spanned="1">
                      <text:p text:style-name="table_al">€ 48,76</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doordat de aansluiting van het perceel op het gemeenteriool door sloop of anderszins wordt beëindigd,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5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6 december 2020 </text:span>
          </text:p>
          </text:section>
          <text:section text:name="ondertekening_id1-3-2-3-2">
            <text:p><text:span text:style-name="functie">De griffier,</text:span></text:p>
            <text:p><text:span text:style-name="ondertekening_naam">
            <text:span text:style-name="voornaam">(mr. F.W. van der</text:span>
            <text:span text:style-name="achternaam"> Dussen),</text:span>
          </text:span></text:p>
          </text:section>
          <text:section text:name="ondertekening_id1-3-2-3-3">
            <text:p><text:span text:style-name="functie">de 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3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Waddinxveen</meta:user-defined>
    <meta:user-defined meta:name="DC.title">Verordening op de heffing en de invordering van rioolheffing 2021</meta:user-defined>
    <meta:user-defined meta:name="DCTERMS.W3CDTF/DCTERMS.available">2020-12-31</meta:user-defined>
    <meta:user-defined meta:name="DCTERMS.W3CDTF/OVERHEIDop.jaargang">2020</meta:user-defined>
    <meta:user-defined meta:name="OVERHEIDop.publicationIssue">346371</meta:user-defined>
    <meta:user-defined meta:name="OVERHEIDop.betreftRegeling">CVDR651290_1</meta:user-defined>
    <meta:user-defined meta:name="xs:date/OVERHEIDop.startdatum">2021-01-01</meta:user-defined>
    <meta:user-defined meta:name="OVERHEIDop.GmbID/DC.identifier">gmb-2020-346371</meta:user-defined>
    <meta:user-defined meta:name="OVERHEIDop.versieInformatie"/>
  </office:meta>
</office:document-meta>
</file>