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december 2020, Gierlestraat 3, 5111 HM</text:span>
          </text:p>
            <text:p text:style-name="common-al">tijdelijk verplaatsen parkeerplaatsen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636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6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36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442.571 382494</meta:user-defined>
    <meta:user-defined meta:name="DC.title">Ingediende aanvragen voor een omgevingsvergunning</meta:user-defined>
    <meta:user-defined meta:name="OVERHEID.PostcodeHuisnummer/OVERHEIDop.postcodeHuisnummer">5111HM 3</meta:user-defined>
    <meta:user-defined meta:name="OVERHEIDop.straatnaam">Gierlestraat</meta:user-defined>
    <meta:user-defined meta:name="OVERHEIDop.woonplaats">Baarle-Nassau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367</meta:user-defined>
    <meta:user-defined meta:name="OVERHEIDop.GmbID/DC.identifier">gmb-2020-346367</meta:user-defined>
    <meta:user-defined meta:name="OVERHEIDop.versieInformatie"/>
  </office:meta>
</office:document-meta>
</file>