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2-2-1">
      <text:list-level-style-bullet text:bullet-char="-" text:level="1">
        <style:list-level-properties text:min-label-width="10mm"/>
      </text:list-level-style-bullet>
    </text:list-style>
    <text:list-style style:name="id1-3-2-4-5-1-4-2-2-1-1">
      <text:list-level-style-bullet text:bullet-char="-" text:level="1">
        <style:list-level-properties text:min-label-width="10mm"/>
      </text:list-level-style-bullet>
    </text:list-style>
    <text:list-style style:name="id1-3-2-4-5-1-4-3-2-1">
      <text:list-level-style-bullet text:bullet-char="-" text:level="1">
        <style:list-level-properties text:min-label-width="10mm"/>
      </text:list-level-style-bullet>
    </text:list-style>
    <text:list-style style:name="id1-3-2-4-5-1-4-3-2-1-1">
      <text:list-level-style-bullet text:bullet-char="-" text:level="1">
        <style:list-level-properties text:min-label-width="10mm"/>
      </text:list-level-style-bullet>
    </text:list-style>
    <text:list-style style:name="id1-3-2-4-5-1-4-4-2-1">
      <text:list-level-style-bullet text:bullet-char="-" text:level="1">
        <style:list-level-properties text:min-label-width="10mm"/>
      </text:list-level-style-bullet>
    </text:list-style>
    <text:list-style style:name="id1-3-2-4-5-1-4-4-2-1-1">
      <text:list-level-style-bullet text:bullet-char="-" text:level="1">
        <style:list-level-properties text:min-label-width="10mm"/>
      </text:list-level-style-bullet>
    </text:list-style>
    <text:list-style style:name="id1-3-2-4-5-1-4-5-2-1">
      <text:list-level-style-bullet text:bullet-char="-" text:level="1">
        <style:list-level-properties text:min-label-width="10mm"/>
      </text:list-level-style-bullet>
    </text:list-style>
    <text:list-style style:name="id1-3-2-4-5-1-4-5-2-1-1">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9-2-1">
      <text:list-level-style-bullet text:bullet-char="-" text:level="1">
        <style:list-level-properties text:min-label-width="10mm"/>
      </text:list-level-style-bullet>
    </text:list-style>
    <text:list-style style:name="id1-3-2-4-5-1-4-9-2-1-1">
      <text:list-level-style-bullet text:bullet-char="-" text:level="1">
        <style:list-level-properties text:min-label-width="10mm"/>
      </text:list-level-style-bullet>
    </text:list-style>
    <text:list-style style:name="id1-3-2-4-5-1-4-10-2-1">
      <text:list-level-style-bullet text:bullet-char="-" text:level="1">
        <style:list-level-properties text:min-label-width="10mm"/>
      </text:list-level-style-bullet>
    </text:list-style>
    <text:list-style style:name="id1-3-2-4-5-1-4-10-2-1-1">
      <text:list-level-style-bullet text:bullet-char="-" text:level="1">
        <style:list-level-properties text:min-label-width="10mm"/>
      </text:list-level-style-bullet>
    </text:list-style>
    <text:list-style style:name="id1-3-2-4-5-1-4-11-2-1">
      <text:list-level-style-bullet text:bullet-char="-" text:level="1">
        <style:list-level-properties text:min-label-width="10mm"/>
      </text:list-level-style-bullet>
    </text:list-style>
    <text:list-style style:name="id1-3-2-4-5-1-4-11-2-1-1">
      <text:list-level-style-bullet text:bullet-char="-" text:level="1">
        <style:list-level-properties text:min-label-width="10mm"/>
      </text:list-level-style-bullet>
    </text:list-style>
    <text:list-style style:name="id1-3-2-4-5-1-4-12-2-1">
      <text:list-level-style-bullet text:bullet-char="-" text:level="1">
        <style:list-level-properties text:min-label-width="10mm"/>
      </text:list-level-style-bullet>
    </text:list-style>
    <text:list-style style:name="id1-3-2-4-5-1-4-12-2-1-1">
      <text:list-level-style-bullet text:bullet-char="-" text:level="1">
        <style:list-level-properties text:min-label-width="10mm"/>
      </text:list-level-style-bullet>
    </text:list-style>
    <text:list-style style:name="id1-3-2-4-5-1-4-13-2-1">
      <text:list-level-style-bullet text:bullet-char="-" text:level="1">
        <style:list-level-properties text:min-label-width="10mm"/>
      </text:list-level-style-bullet>
    </text:list-style>
    <text:list-style style:name="id1-3-2-4-5-1-4-13-2-1-1">
      <text:list-level-style-bullet text:bullet-char="-" text:level="1">
        <style:list-level-properties text:min-label-width="10mm"/>
      </text:list-level-style-bullet>
    </text:list-style>
    <text:list-style style:name="id1-3-2-4-5-1-4-15-2-1">
      <text:list-level-style-bullet text:bullet-char="-" text:level="1">
        <style:list-level-properties text:min-label-width="10mm"/>
      </text:list-level-style-bullet>
    </text:list-style>
    <text:list-style style:name="id1-3-2-4-5-1-4-15-2-1-1">
      <text:list-level-style-bullet text:bullet-char="-" text:level="1">
        <style:list-level-properties text:min-label-width="10mm"/>
      </text:list-level-style-bullet>
    </text:list-style>
    <text:list-style style:name="id1-3-2-4-5-1-4-18-2-1">
      <text:list-level-style-bullet text:bullet-char="-" text:level="1">
        <style:list-level-properties text:min-label-width="10mm"/>
      </text:list-level-style-bullet>
    </text:list-style>
    <text:list-style style:name="id1-3-2-4-5-1-4-18-2-1-1">
      <text:list-level-style-bullet text:bullet-char="-" text:level="1">
        <style:list-level-properties text:min-label-width="10mm"/>
      </text:list-level-style-bullet>
    </text:list-style>
    <text:list-style style:name="id1-3-2-4-5-1-4-19-2-1">
      <text:list-level-style-bullet text:bullet-char="-" text:level="1">
        <style:list-level-properties text:min-label-width="10mm"/>
      </text:list-level-style-bullet>
    </text:list-style>
    <text:list-style style:name="id1-3-2-4-5-1-4-19-2-1-1">
      <text:list-level-style-bullet text:bullet-char="-" text:level="1">
        <style:list-level-properties text:min-label-width="10mm"/>
      </text:list-level-style-bullet>
    </text:list-style>
    <text:list-style style:name="id1-3-2-4-5-1-4-20-2-1">
      <text:list-level-style-bullet text:bullet-char="-" text:level="1">
        <style:list-level-properties text:min-label-width="10mm"/>
      </text:list-level-style-bullet>
    </text:list-style>
    <text:list-style style:name="id1-3-2-4-5-1-4-20-2-1-1">
      <text:list-level-style-bullet text:bullet-char="-" text:level="1">
        <style:list-level-properties text:min-label-width="10mm"/>
      </text:list-level-style-bullet>
    </text:list-style>
    <text:list-style style:name="id1-3-2-4-5-1-4-21-2-1">
      <text:list-level-style-bullet text:bullet-char="-" text:level="1">
        <style:list-level-properties text:min-label-width="10mm"/>
      </text:list-level-style-bullet>
    </text:list-style>
    <text:list-style style:name="id1-3-2-4-5-1-4-21-2-1-1">
      <text:list-level-style-bullet text:bullet-char="-" text:level="1">
        <style:list-level-properties text:min-label-width="10mm"/>
      </text:list-level-style-bullet>
    </text:list-style>
    <text:list-style style:name="id1-3-2-4-5-1-4-22-2-1">
      <text:list-level-style-bullet text:bullet-char="-" text:level="1">
        <style:list-level-properties text:min-label-width="10mm"/>
      </text:list-level-style-bullet>
    </text:list-style>
    <text:list-style style:name="id1-3-2-4-5-1-4-22-2-1-1">
      <text:list-level-style-bullet text:bullet-char="-" text:level="1">
        <style:list-level-properties text:min-label-width="10mm"/>
      </text:list-level-style-bullet>
    </text:list-style>
    <text:list-style style:name="id1-3-2-4-5-1-4-23-2-1">
      <text:list-level-style-bullet text:bullet-char="-" text:level="1">
        <style:list-level-properties text:min-label-width="10mm"/>
      </text:list-level-style-bullet>
    </text:list-style>
    <text:list-style style:name="id1-3-2-4-5-1-4-23-2-1-1">
      <text:list-level-style-bullet text:bullet-char="-" text:level="1">
        <style:list-level-properties text:min-label-width="10mm"/>
      </text:list-level-style-bullet>
    </text:list-style>
    <text:list-style style:name="id1-3-2-4-5-1-4-26-2-1">
      <text:list-level-style-bullet text:bullet-char="-" text:level="1">
        <style:list-level-properties text:min-label-width="10mm"/>
      </text:list-level-style-bullet>
    </text:list-style>
    <text:list-style style:name="id1-3-2-4-5-1-4-26-2-1-1">
      <text:list-level-style-bullet text:bullet-char="-" text:level="1">
        <style:list-level-properties text:min-label-width="10mm"/>
      </text:list-level-style-bullet>
    </text:list-style>
    <text:list-style style:name="id1-3-2-4-5-1-4-27-2-1">
      <text:list-level-style-bullet text:bullet-char="-" text:level="1">
        <style:list-level-properties text:min-label-width="10mm"/>
      </text:list-level-style-bullet>
    </text:list-style>
    <text:list-style style:name="id1-3-2-4-5-1-4-27-2-1-1">
      <text:list-level-style-bullet text:bullet-char="-" text:level="1">
        <style:list-level-properties text:min-label-width="10mm"/>
      </text:list-level-style-bullet>
    </text:list-style>
    <text:list-style style:name="id1-3-2-4-5-1-4-28-2-1">
      <text:list-level-style-bullet text:bullet-char="-" text:level="1">
        <style:list-level-properties text:min-label-width="10mm"/>
      </text:list-level-style-bullet>
    </text:list-style>
    <text:list-style style:name="id1-3-2-4-5-1-4-28-2-1-1">
      <text:list-level-style-bullet text:bullet-char="-" text:level="1">
        <style:list-level-properties text:min-label-width="10mm"/>
      </text:list-level-style-bullet>
    </text:list-style>
    <text:list-style style:name="id1-3-2-4-5-1-4-29-2-1">
      <text:list-level-style-bullet text:bullet-char="-" text:level="1">
        <style:list-level-properties text:min-label-width="10mm"/>
      </text:list-level-style-bullet>
    </text:list-style>
    <text:list-style style:name="id1-3-2-4-5-1-4-29-2-1-1">
      <text:list-level-style-bullet text:bullet-char="-" text:level="1">
        <style:list-level-properties text:min-label-width="10mm"/>
      </text:list-level-style-bullet>
    </text:list-style>
    <text:list-style style:name="id1-3-2-4-5-1-4-30-2-1">
      <text:list-level-style-bullet text:bullet-char="-" text:level="1">
        <style:list-level-properties text:min-label-width="10mm"/>
      </text:list-level-style-bullet>
    </text:list-style>
    <text:list-style style:name="id1-3-2-4-5-1-4-30-2-1-1">
      <text:list-level-style-bullet text:bullet-char="-" text:level="1">
        <style:list-level-properties text:min-label-width="10mm"/>
      </text:list-level-style-bullet>
    </text:list-style>
    <text:list-style style:name="id1-3-2-4-5-1-4-31-2-1">
      <text:list-level-style-bullet text:bullet-char="-" text:level="1">
        <style:list-level-properties text:min-label-width="10mm"/>
      </text:list-level-style-bullet>
    </text:list-style>
    <text:list-style style:name="id1-3-2-4-5-1-4-31-2-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office:automatic-styles>
  <office:body>
    <office:text>
      <text:p text:style-name="new_page_staatscourant"/>
      <text:p text:style-name="single-kop-titel">Verordening van de gemeenteraad van de gemeente Valkenswaard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gemeenteraad van Valkenswaard in zijn openbare vergadering van 5 november 2020;</text:p>
            <text:p text:style-name="al"/>
            <text:p text:style-name="al">gelezen het advies van het college van burgemeester en wethouders van Valkenswaard van 22 september 2020, registratienummer: 1286473/1302633;</text:p>
            <text:p text:style-name="al"/>
            <text:p text:style-name="al">gelet op artikel 229, eerste lid, aanhef en onderdelen a en b, van de Gemeentewet;</text:p>
            <text:p text:style-name="al"/>
            <text:p text:style-name="al"> b e s l u i t :</text:p>
            <text:p text:style-name="al"/>
            <text:p text:style-name="al">vast te stellen de:</text:p>
            <text:p text:style-name="al"/>
            <text:p text:style-name="al">
            <text:span text:style-name="nadrukvet">Verordening op de heffing en de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gemeentelijke begraafplaats Eikenhof en de Oude begraafplaats;</text:p>
              </text:list-item>
              <text:list-item text:style-override="id1-3-2-2-1-3-2">
                <text:number>b.</text:number>
                <text:p text:style-name="al">graf: een zandgraf</text:p>
              </text:list-item>
              <text:list-item text:style-override="id1-3-2-2-1-3-3">
                <text:number>c.</text:number>
                <text:p text:style-name="al">grafbedekking: gedenkteken of grafbeplanting op een graf, gedenkplaats of verstrooiingsplaats;</text:p>
              </text:list-item>
              <text:list-item text:style-override="id1-3-2-2-1-3-4">
                <text:number>b.</text:number>
                <text:p text:style-name="al">asbus: een bus ter berging van as van een overledene;</text:p>
              </text:list-item>
              <text:list-item text:style-override="id1-3-2-2-1-3-5">
                <text:number>c.</text:number>
                <text:p text:style-name="al">urn: een voorwerp ter berging van één of meer asbussen;</text:p>
              </text:list-item>
              <text:list-item text:style-override="id1-3-2-2-1-3-6">
                <text:number>d.</text:number>
                <text:p text:style-name="al">herinneringsboom: een boom geplant ter herinnering aan een overledene;</text:p>
              </text:list-item>
              <text:list-item text:style-override="id1-3-2-2-1-3-7">
                <text:number>e.</text:number>
                <text:p text:style-name="al">particulier graf: een graf waarvoor aan een natuurlijk of rechtspersoon het uitsluitend recht is verleend tot:</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f.</text:number>
                <text:p text:style-name="al">algemeen graf: een graf bij de gemeente in beheer waarin gelegenheid wordt geboden tot het doen begraven van lijken;</text:p>
              </text:list-item>
              <text:list-item text:style-override="id1-3-2-2-1-3-9">
                <text:number>g.</text:number>
                <text:p text:style-name="al">particulier urnengraf: een graf waarvoor aan een natuurlijk of rechtspersoon het uitsluitend recht verleend is tot:</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h.</text:number>
                <text:p text:style-name="al">algemeen urnengraf: een graf bij de gemeente in beheer waarin gelegenheid wordt geboden tot het doen bijzetten van asbussen met of zonder urnen;</text:p>
              </text:list-item>
              <text:list-item text:style-override="id1-3-2-2-1-3-11">
                <text:number>i.</text:number>
                <text:p text:style-name="al">particuliere verstrooiingsplaats:een plaats waarvoor aan een natuurlijk of rechtspersoon het uitsluitend recht verleend is tot:</text:p>
                <text:list text:style-name="id1-3-2-2-1-3-11-3">
                  <text:list-item text:style-override="id1-3-2-2-1-3-11-3-1">
                    <text:number>-</text:number>
                    <text:p text:style-name="al">het verstrooien van as;</text:p>
                  </text:list-item>
                  <text:list-item text:style-override="id1-3-2-2-1-3-11-3-2">
                    <text:number>-</text:number>
                    <text:p text:style-name="al">het gedenkteken van overledenen;</text:p>
                  </text:list-item>
                </text:list>
              </text:list-item>
              <text:list-item text:style-override="id1-3-2-2-1-3-12">
                <text:number>j.</text:number>
                <text:p text:style-name="al">algemene verstrooiingsplaats: een verstrooiingsplaats bij de gemeente in beheer waarop gelegenheid wordt geboden tot het verstrooien van as;</text:p>
              </text:list-item>
              <text:list-item text:style-override="id1-3-2-2-1-3-13">
                <text:number>k.</text:number>
                <text:p text:style-name="al">particuliere urnennis: een nis, waarvoor aan een natuurlijk of rechtspersoon het uitsluitend recht is verleend tot het doen bijzetten en bijgezet houden van asbussen met of zonder ur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oor de rechten</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Lijkbezorgingsrechten 2016”, vastgesteld in de openbare raadsvergadering van 9 juni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1.</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2021”.</text:p>
          </text:section>
        </text:section>
        <text:section text:name="regeling-sluiting_id1-3-2-3" text:style-name="regeling-sluiting">
          <text:section text:name="ondertekening_id1-3-2-3-1">
            <text:p><text:span text:style-name="functie">Aldus vastgesteld in de openbare raadsvergadering van 5 november 2020. </text:span></text:p>
          </text:section>
          <text:section text:name="ondertekening_id1-3-2-3-2">
            <text:p><text:span text:style-name="functie"/></text:p>
            <text:p><text:span text:style-name="functie">de griffier, </text:span></text:p>
            <text:p><text:span text:style-name="functie">drs. C. Miedema </text:span></text:p>
          </text:section>
          <text:section text:name="ondertekening_id1-3-2-3-3">
            <text:p><text:span text:style-name="functie"/></text:p>
            <text:p><text:span text:style-name="functie">de voorzitter, </text:span></text:p>
            <text:p><text:span text:style-name="functie">drs. A.B.A.M. Ederveen.</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de invordering van lijkbezorgingsrechten 2021”.</text:p>
          <text:p text:style-name="al"/>
          <text:p text:style-name="al">
          <text:span text:style-name="nadrukvet">Hoofdstuk 1 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text:p>
                  <text:p text:style-name="table_al"> particulier graf of voor het plaatsen van een asbus/urn </text:p>
                  <text:p text:style-name="table_al"> in of op een particulier graf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2-2-1">
                    <text:list-item text:style-override="id1-3-2-4-5-1-4-2-2-1-1">
                      <text:number>-</text:number>
                      <text:p text:style-name="table_al">10 jaar</text:p>
                    </text:list-item>
                  </text:list>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3-2-1">
                    <text:list-item text:style-override="id1-3-2-4-5-1-4-3-2-1-1">
                      <text:number>-</text:number>
                      <text:p text:style-name="table_al">15 jaar</text:p>
                    </text:list-item>
                  </text:list>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4-2-1">
                    <text:list-item text:style-override="id1-3-2-4-5-1-4-4-2-1-1">
                      <text:number>-</text:number>
                      <text:p text:style-name="table_al">20 jaar </text:p>
                    </text:list-item>
                  </text:list>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5-2-1">
                    <text:list-item text:style-override="id1-3-2-4-5-1-4-5-2-1-1">
                      <text:number>-</text:number>
                      <text:p text:style-name="table_al">25 jaar </text:p>
                    </text:list-item>
                  </text:list>
                </table:table-cell>
                <table:table-cell table:style-name="entry" table:number-rows-spanned="1" table:number-columns-spanned="1">
                  <text:p text:style-name="table_al">€ 1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6-2-1">
                    <text:list-item text:style-override="id1-3-2-4-5-1-4-6-2-1-1">
                      <text:number>-</text:number>
                      <text:p text:style-name="table_al">30 jaar </text:p>
                    </text:list-item>
                  </text:list>
                </table:table-cell>
                <table:table-cell table:style-name="entry" table:number-rows-spanned="1" table:number-columns-spanned="1">
                  <text:p text:style-name="table_al">€ 17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raven in de vakken E (ged.) F, K en L op de Oude begraafplaats geldt een toeslag van 100%. Zowel basistarief als toeslag worden per gebruikte reguliere grafpositie in rekening gebracht<text:span text:style-name="nadrukvet">.</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recht voor het plaatsen van </text:p>
                  <text:p text:style-name="table_al"> een asbus/urn in of op een urnenbewaarplaats voor een </text:p>
                  <text:p text:style-name="table_al"> periode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9-2-1">
                    <text:list-item text:style-override="id1-3-2-4-5-1-4-9-2-1-1">
                      <text:number>-</text:number>
                      <text:p text:style-name="table_al">10 jaar</text:p>
                    </text:list-item>
                  </text:list>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0-2-1">
                    <text:list-item text:style-override="id1-3-2-4-5-1-4-10-2-1-1">
                      <text:number>-</text:number>
                      <text:p text:style-name="table_al">15 jaar </text:p>
                    </text:list-item>
                  </text:list>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1-2-1">
                    <text:list-item text:style-override="id1-3-2-4-5-1-4-11-2-1-1">
                      <text:number>-</text:number>
                      <text:p text:style-name="table_al">20 jaar </text:p>
                    </text:list-item>
                  </text:list>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2-2-1">
                    <text:list-item text:style-override="id1-3-2-4-5-1-4-12-2-1-1">
                      <text:number>-</text:number>
                      <text:p text:style-name="table_al">25 jaar </text:p>
                    </text:list-item>
                  </text:list>
                </table:table-cell>
                <table:table-cell table:style-name="entry" table:number-rows-spanned="1" table:number-columns-spanned="1">
                  <text:p text:style-name="table_al">€ 1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3-2-1">
                    <text:list-item text:style-override="id1-3-2-4-5-1-4-13-2-1-1">
                      <text:number>-</text:number>
                      <text:p text:style-name="table_al">30 jaar </text:p>
                    </text:list-item>
                  </text:list>
                </table:table-cell>
                <table:table-cell table:style-name="entry" table:number-rows-spanned="1" table:number-columns-spanned="1">
                  <text:p text:style-name="table_al">€ 147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voor het planten van </text:p>
                  <text:p text:style-name="table_al">een herinneringsb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5-2-1">
                    <text:list-item text:style-override="id1-3-2-4-5-1-4-15-2-1-1">
                      <text:number>-</text:number>
                      <text:p text:style-name="table_al">10 jaar </text:p>
                    </text:list-item>
                  </text:list>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recht een gedenkplaatje langer geplaatst te houden dan </text:p>
                  <text:p text:style-name="table_al"> de termijn van 10 jaar, met telkens een maximum van 10 jaar, </text:p>
                  <text:p text:style-name="table_al"> dan wel het verlengen van de termijn van 10 jaar uiterlijk in het</text:p>
                  <text:p text:style-name="table_al"> 10<text:span text:style-name="sup">e</text:span> jaar na planten van de herinneringsboom, met telkens</text:p>
                  <text:p text:style-name="table_al">een maximum van 10 jaar</text:p>
                </table:table-cell>
                <table:table-cell table:style-name="entry" table:number-rows-spanned="1" table:number-columns-spanned="1">
                  <text:p text:style-name="table_al"/>
                  <text:p text:style-name="table_al"/>
                  <text:p text:style-name="table_al"/>
                  <text:p text:style-name="table_al"/>
                  <text:p text:style-name="table_al">€ 2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text:p>
                  <text:p text:style-name="table_al"> in 1.1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8-2-1">
                    <text:list-item text:style-override="id1-3-2-4-5-1-4-18-2-1-1">
                      <text:number>-</text:number>
                      <text:p text:style-name="table_al">5 jaar </text:p>
                    </text:list-item>
                  </text:list>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19-2-1">
                    <text:list-item text:style-override="id1-3-2-4-5-1-4-19-2-1-1">
                      <text:number>-</text:number>
                      <text:p text:style-name="table_al">10 jaar </text:p>
                    </text:list-item>
                  </text:list>
                </table:table-cell>
                <table:table-cell table:style-name="entry" table:number-rows-spanned="1" table:number-columns-spanned="1">
                  <text:p text:style-name="table_al">€ 5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20-2-1">
                    <text:list-item text:style-override="id1-3-2-4-5-1-4-20-2-1-1">
                      <text:number>-</text:number>
                      <text:p text:style-name="table_al">15 jaar </text:p>
                    </text:list-item>
                  </text:list>
                </table:table-cell>
                <table:table-cell table:style-name="entry" table:number-rows-spanned="1" table:number-columns-spanned="1">
                  <text:p text:style-name="table_al">€ 8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21-2-1">
                    <text:list-item text:style-override="id1-3-2-4-5-1-4-21-2-1-1">
                      <text:number>-</text:number>
                      <text:p text:style-name="table_al">20 jaar </text:p>
                    </text:list-item>
                  </text:list>
                </table:table-cell>
                <table:table-cell table:style-name="entry" table:number-rows-spanned="1" table:number-columns-spanned="1">
                  <text:p text:style-name="table_al">€ 1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22-2-1">
                    <text:list-item text:style-override="id1-3-2-4-5-1-4-22-2-1-1">
                      <text:number>-</text:number>
                      <text:p text:style-name="table_al">25 jaar</text:p>
                    </text:list-item>
                  </text:list>
                </table:table-cell>
                <table:table-cell table:style-name="entry" table:number-rows-spanned="1" table:number-columns-spanned="1">
                  <text:p text:style-name="table_al">€ 1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23-2-1">
                    <text:list-item text:style-override="id1-3-2-4-5-1-4-23-2-1-1">
                      <text:number>-</text:number>
                      <text:p text:style-name="table_al">30 jaar</text:p>
                    </text:list-item>
                  </text:list>
                </table:table-cell>
                <table:table-cell table:style-name="entry" table:number-rows-spanned="1" table:number-columns-spanned="1">
                  <text:p text:style-name="table_al">€ 17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graven in de vakken E (ged.) F, K en L op de Oude begraafplaats geldt een toeslag van 100%, met uitzondering van verlenging van rechten die zijn opgebouwd voor 1 januari 201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text:p>
                  <text:p text:style-name="table_al">In 1.2 wordt geheven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26-2-1">
                    <text:list-item text:style-override="id1-3-2-4-5-1-4-26-2-1-1">
                      <text:number>-</text:number>
                      <text:p text:style-name="table_al">5 jaar </text:p>
                    </text:list-item>
                  </text:list>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27-2-1">
                    <text:list-item text:style-override="id1-3-2-4-5-1-4-27-2-1-1">
                      <text:number>-</text:number>
                      <text:p text:style-name="table_al">10 jaar </text:p>
                    </text:list-item>
                  </text:list>
                </table:table-cell>
                <table:table-cell table:style-name="entry" table:number-rows-spanned="1" table:number-columns-spanned="1">
                  <text:p text:style-name="table_al">€ 4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28-2-1">
                    <text:list-item text:style-override="id1-3-2-4-5-1-4-28-2-1-1">
                      <text:number>-</text:number>
                      <text:p text:style-name="table_al">15 jaar</text:p>
                    </text:list-item>
                  </text:list>
                </table:table-cell>
                <table:table-cell table:style-name="entry" table:number-rows-spanned="1" table:number-columns-spanned="1">
                  <text:p text:style-name="table_al">€ 7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29-2-1">
                    <text:list-item text:style-override="id1-3-2-4-5-1-4-29-2-1-1">
                      <text:number>-</text:number>
                      <text:p text:style-name="table_al">20 jaar </text:p>
                    </text:list-item>
                  </text:list>
                </table:table-cell>
                <table:table-cell table:style-name="entry" table:number-rows-spanned="1" table:number-columns-spanned="1">
                  <text:p text:style-name="table_al">€ 9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30-2-1">
                    <text:list-item text:style-override="id1-3-2-4-5-1-4-30-2-1-1">
                      <text:number>-</text:number>
                      <text:p text:style-name="table_al">25 jaar</text:p>
                    </text:list-item>
                  </text:list>
                </table:table-cell>
                <table:table-cell table:style-name="entry" table:number-rows-spanned="1" table:number-columns-spanned="1">
                  <text:p text:style-name="table_al">€ 1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5-1-4-31-2-1">
                    <text:list-item text:style-override="id1-3-2-4-5-1-4-31-2-1-1">
                      <text:number>-</text:number>
                      <text:p text:style-name="table_al">30 jaar</text:p>
                    </text:list-item>
                  </text:list>
                </table:table-cell>
                <table:table-cell table:style-name="entry" table:number-rows-spanned="1" table:number-columns-spanned="1">
                  <text:p text:style-name="table_al">€ 1470,00</text:p>
                </table:table-cell>
              </table:table-row>
            </table:table>
            <text:p text:style-name="table_bottom"/>
          </text:section>
          <text:p text:style-name="al"/>
          <text:p text:style-name="al">
          <text:span text:style-name="nadrukvet">Hoofdstuk 2 Begraven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text:p>
                  <text:p text:style-name="table_al">of ouder in een particulier graf wordt geheven</text:p>
                </table:table-cell>
                <table:table-cell table:style-name="entry" table:number-rows-spanned="1" table:number-columns-spanned="1">
                  <text:p text:style-name="table_al"/>
                  <text:p text:style-name="table_al">€ 42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in een</text:p>
                  <text:p text:style-name="table_al">particulier graf, op de daarvoor aangewezen plaats, wordt geheven </text:p>
                </table:table-cell>
                <table:table-cell table:style-name="entry" table:number-rows-spanned="1" table:number-columns-spanned="1">
                  <text:p text:style-name="table_al"/>
                  <text:p text:style-name="table_al">€ 244,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evenloos geboren vrucht, op de </text:p>
                  <text:p text:style-name="table_al">daarvoor aangewezen plaats, wordt geheven</text:p>
                </table:table-cell>
                <table:table-cell table:style-name="entry" table:number-rows-spanned="1" table:number-columns-spanned="1">
                  <text:p text:style-name="table_al"/>
                  <text:p text:style-name="table_al">€ 61,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in een algemeen graf </text:p>
                </table:table-cell>
                <table:table-cell table:style-name="entry" table:number-rows-spanned="1" table:number-columns-spanned="1">
                  <text:p text:style-name="table_al"> € 428,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 recht, </text:p>
                  <text:p text:style-name="table_al"> bedoeld in de artikelen 1.3, 2.1, 2.2, 2.3 en 2.4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50 % indien de begraving plaats vindt op werkdagen op een ander tijdstip dan bedoeld in artikel 10 van de Beheerverordening gemeentelijke begraafplaatsen Valkenswaard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75 % indien de begraving plaats heef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100% indien de begraving plaats heeft op een zondag of wettelijk/algemeen erkende feestd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Plaatsen van asbussen en urn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laats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of op een particulier graf </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en graf </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of op een urnenbewaarplaats</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plaatsen op buitengewone uren wordt het recht bedoeld</text:p>
                  <text:p text:style-name="table_al"> In de artikelen 3.1.1, 3.1.2 en 3.1.3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50% indien de plaatsing plaats vindt op werkdagen op een ander </text:p>
                  <text:p text:style-name="table_al"> tijdstip dan bedoeld in artikel 10 van de Beheerverordening </text:p>
                  <text:p text:style-name="table_al"> gemeentelijke begraafplaatsen Valkenswaard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75% indien de plaatsing plaats heef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100% indien de plaatsing plaats heeft op een zondag of wettelijk/algemeen</text:p>
                  <text:p text:style-name="table_al"> erkende feestd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Planten van een herinneringsboom</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planten van een herinneringsboom, inclusief onderhoud voor</text:p>
                  <text:p text:style-name="table_al">een periode van 10 jaar en een gedenkplaatje wordt geheven</text:p>
                </table:table-cell>
                <table:table-cell table:style-name="entry" table:number-rows-spanned="1" table:number-columns-spanned="1">
                  <text:p text:style-name="table_al"/>
                  <text:p text:style-name="table_al">€ 42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op buitengewone uren wordt het recht bedoeld</text:p>
                  <text:p text:style-name="table_al"> in artikel 4.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50% indien de plaatsing plaats vindt op werkdagen op een ander </text:p>
                  <text:p text:style-name="table_al"> tijdstip dan bedoeld in artikel 10 van de Beheerverordening </text:p>
                  <text:p text:style-name="table_al"> gemeentelijke begraafplaatsen Valkenswaard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75% indien de plaatsing plaats heef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100% indien de plaatsing plaats heeft op een zondag of wettelijk/algemeen</text:p>
                  <text:p text:style-name="table_al"> erkende feestd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Bijzetten</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graving of bijzetting van een lijk in een particulier graf waarvan </text:p>
                  <text:p text:style-name="table_al"> de uitgiftetermijn binnen de wettelijke minimum grafrusttermijn </text:p>
                  <text:p text:style-name="table_al"> afloopt, kan alleen plaatsvinden onder gelijktijdige verlenging </text:p>
                  <text:p text:style-name="table_al"> van de uitgiftetermijn met een zodanige periode dat de alsdan </text:p>
                  <text:p text:style-name="table_al"> resterende uitgiftetermijn ten minste gelijk is aan de wettelijke </text:p>
                  <text:p text:style-name="table_al"> minimum grafrusttermijn. Het recht bedraagt € 59,00 per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zetting van een asbus of urn kan plaatsvinden onder de voorwaarde, </text:p>
                  <text:p text:style-name="table_al"> dat de gekozen termijn tenminste de termijn van de eerstgeplaatste </text:p>
                  <text:p text:style-name="table_al"> overschrijdt. Voor deze overschrijding bedraagt het recht € 49,00 </text:p>
                  <text:p text:style-name="table_al">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ijzetten van een lijk van een persoon van 12 jaar </text:p>
                  <text:p text:style-name="table_al">of ouder in een particulier graf wordt geheven </text:p>
                </table:table-cell>
                <table:table-cell table:style-name="entry" table:number-rows-spanned="1" table:number-columns-spanned="1">
                  <text:p text:style-name="table_al"/>
                  <text:p text:style-name="table_al">€ 428,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bijzetten van een lijk van een kind beneden </text:p>
                  <text:p text:style-name="table_al">12 jaar in een particulier graf wordt geheven</text:p>
                </table:table-cell>
                <table:table-cell table:style-name="entry" table:number-rows-spanned="1" table:number-columns-spanned="1">
                  <text:p text:style-name="table_al"/>
                  <text:p text:style-name="table_al">€ 244,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bijzetten van een levenloos geboren vrucht, op de </text:p>
                  <text:p text:style-name="table_al">daarvoor aangewezen plaats, wordt geheven </text:p>
                </table:table-cell>
                <table:table-cell table:style-name="entry" table:number-rows-spanned="1" table:number-columns-spanned="1">
                  <text:p text:style-name="table_al"/>
                  <text:p text:style-name="table_al">€ 61,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bijzetten van een lijk in een algemeen graf </text:p>
                </table:table-cell>
                <table:table-cell table:style-name="entry" table:number-rows-spanned="1" table:number-columns-spanned="1">
                  <text:p text:style-name="table_al">€ 428,0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bijzetten van een asbus of urn in of op een particulier graf </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het bijzetten van een asbus of urn in een algemeen graf</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het bijzetten van een asbus of urn in of op een </text:p>
                  <text:p text:style-name="table_al">urnenbewaarplaats </text:p>
                </table:table-cell>
                <table:table-cell table:style-name="entry" table:number-rows-spanned="1" table:number-columns-spanned="1">
                  <text:p text:style-name="table_al"/>
                  <text:p text:style-name="table_al">€ 86,00</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het bijzetten op buitengewone uren wordt het recht, </text:p>
                  <text:p text:style-name="table_al"> bedoeld in de artikelen 5.3 tot en met 5.9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1</text:p>
                </table:table-cell>
                <table:table-cell table:style-name="entry" table:number-rows-spanned="1" table:number-columns-spanned="1">
                  <text:p text:style-name="table_al">50 % indien de bijzetting plaats vindt op werkdagen op een ander tijdstip dan bedoeld in artikel 10 van de Beheerverordening gemeentelijke begraafplaatsen Valkenswaard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75 % indien de bijzetting plaats heef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3</text:p>
                </table:table-cell>
                <table:table-cell table:style-name="entry" table:number-rows-spanned="1" table:number-columns-spanned="1">
                  <text:p text:style-name="table_al">100% indien de bijzetting plaats heeft op een zondag of wettelijk/algemeen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dieper leggen van begravene(n) in verband met bijzetting </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het dieper leggen op buitengewone uren wordt het recht </text:p>
                  <text:p text:style-name="table_al"> bedoeld in het artikel 5.11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75 % indien het dieper leggen plaats heeft op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100 % indien dieper leggen plaats heeft op een zondag of wettelijk/algemeen erkende feestda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Opgraven</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De kosten voor opgraven zijn gelijk aan de kosten voor begraven c.q. voor het plaatsen van asbussen en urnen.</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2">
                  <text:p text:style-name="table_al">De kosten voor herbegraven zijn gelijk aan de kosten voor begraven c.q. voor het plaatsen van asbussen en urnen.</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2">
                  <text:p text:style-name="table_al">De kosten voor opgraven en herbegraven bedragen, indien dit plaatsvindt op de gemeentelijke begraafplaatsen in Valkenswaard, het dubbele van de kosten voor begraven c.q. voor het plaatsen van asbussen en urnen.</text:p>
                </table:table-cell>
              </table:table-row>
            </table:table>
            <text:p text:style-name="table_bottom"/>
          </text:section>
          <text:p text:style-name="al"/>
          <text:p text:style-name="al">
          <text:span text:style-name="nadrukvet">Hoofdstuk 7 Verstrooien crematie-as</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verstrooien van crematie-as wordt per asbus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op een verstrooiingsplaats </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op een verstrooiingsplaats met levering naamplaatje </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verstrooien op buitengewone uren wordt het recht, bedoeld</text:p>
                  <text:p text:style-name="table_al"> in de artikelen 7.1.1, 7.1.2 en 7.1.3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50% indien het verstrooien plaats vindt op werkdagen op een ander </text:p>
                  <text:p text:style-name="table_al">tijdstip dan bedoeld in artikel 10 van de Beheerverordening</text:p>
                  <text:p text:style-name="table_al"> gemeentelijke begraafplaatsen Valkenswaard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75% indien het verstrooien plaats heeft op een 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100% indien het verstrooien plaats heeft op een zondag of wettelijk/algemeen</text:p>
                  <text:p text:style-name="table_al"> erkende feest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Leveren en plaatsen (nieuw) naamplaatje op gedenkzuil. </text:p>
                </table:table-cell>
                <table:table-cell table:style-name="entry" table:number-rows-spanned="1" table:number-columns-spanned="1">
                  <text:p text:style-name="table_al">€ 36,00</text:p>
                </table:table-cell>
              </table:table-row>
            </table:table>
            <text:p text:style-name="table_bottom"/>
          </text:section>
          <text:p text:style-name="al"/>
          <text:p text:style-name="al">Behorende bij raadsbesluit van 5 november 2020.</text:p>
          <text:p text:style-name="al"/>
          <text:p text:style-name="al">de griffier, </text:p>
          <text:p text:style-name="al">drs. C. Miedema</text:p>
          <text:p text:style-name="al"/>
          <text:p text:style-name="al">de voorzitter,</text:p>
          <text:p text:style-name="al">drs. A.B.A.M. Ederve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636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6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6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swaard</meta:user-defined>
    <meta:user-defined meta:name="OVERHEID.Informatietype/DC.type">officiële publicatie</meta:user-defined>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286473/1302633</meta:user-defined>
    <meta:user-defined meta:name="DCTERMS.alternative">Verordening lijkbezorgingsrechten 2021</meta:user-defined>
    <dc:language>nl</dc:language>
    <meta:user-defined meta:name="OVERHEID.Gemeente/DC.spatial">Valkenswaard</meta:user-defined>
    <meta:user-defined meta:name="DC.title">Verordening van de gemeenteraad van de gemeente Valkenswaard houdende regels omtrent de heffing en invordering van lijkbezorgingsrechten (Verordening lijkbezorgingsrechten 2021)</meta:user-defined>
    <meta:user-defined meta:name="DCTERMS.W3CDTF/DCTERMS.available">2020-12-24</meta:user-defined>
    <meta:user-defined meta:name="DCTERMS.W3CDTF/OVERHEIDop.jaargang">2020</meta:user-defined>
    <meta:user-defined meta:name="OVERHEIDop.publicationIssue">346363</meta:user-defined>
    <meta:user-defined meta:name="OVERHEIDop.betreftRegeling">CVDR651285_1</meta:user-defined>
    <meta:user-defined meta:name="xs:date/OVERHEIDop.startdatum">2021-01-01</meta:user-defined>
    <meta:user-defined meta:name="OVERHEIDop.GmbID/DC.identifier">gmb-2020-346363</meta:user-defined>
    <meta:user-defined meta:name="OVERHEIDop.versieInformatie"/>
  </office:meta>
</office:document-meta>
</file>