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van de gemeenteraad van de gemeente Valkenswaard houdende regels omtrent de heffing en invordering van afvalstoffenheffing en reinigingsrechten (Verordening afvalstoffenheffing en reinigingsrechten 2021)</text:p>
      <text:section text:name="regeling_id1-3-2" text:style-name="regeling">
        <text:section text:name="aanhef_id1-3-2-1" text:style-name="aanhef">
          <text:section text:name="preambule_id1-3-2-1-1" text:style-name="preambule">
            <text:p text:style-name="al">De gemeenteraad van Valkenswaard in zijn openbare vergadering van 5 november 2020;</text:p>
            <text:p text:style-name="al"/>
            <text:p text:style-name="al">Gelezen het voorstel van het college van burgemeester en wethouders van Valkenswaard d.d. 22 september 2020; registratienummer: 1286473/1302529;</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text:p>
              <text:list text:style-name="id1-3-2-2-1-3-3">
                <text:list-item text:style-override="id1-3-2-2-1-3-3-1">
                  <text:number>a.</text:number>
                  <text:p text:style-name="al">perceel:</text:p>
                  <text:p text:style-name="al">een gebouwd eigendom -of een gedeelte ervan- dat blijkens indeling en inrichting bestemd is om als afzonderlijk geheel door een particuliere huishouding te worden gebruikt en ook als zodanig wordt gebruikt.</text:p>
                  <text:p text:style-name="al">Met perceel worden gelijkgesteld: een stacaravan, een woonboot en een demontabel zomer- of vakantiehuisje, indien gebruikt door een particuliere huishouding.</text:p>
                </text:list-item>
                <text:list-item text:style-override="id1-3-2-2-1-3-3-2">
                  <text:number>b.</text:number>
                  <text:p text:style-name="al">bedrijfspand:</text:p>
                  <text:p text:style-name="al">een gebouwd eigendom -of een zelfstandig gebruikt gedeelte ervan- geen perceel zijnde.</text:p>
                </text:list-item>
                <text:list-item text:style-override="id1-3-2-2-1-3-3-3">
                  <text:number>c.</text:number>
                  <text:p text:style-name="al">“gebruik maken”; in hoofdstuk II Afvalstoffenheffing; gebruik maken in de zin van artikel 15.33 Wet milieubeheer.</text:p>
                </text:list-item>
                <text:list-item text:style-override="id1-3-2-2-1-3-3-4">
                  <text:number>d.</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a.</text:number>
                  <text:p text:style-name="al">De belasting wordt geheven van degene die al dan niet krachtens eigendom, bezit, beperkt recht of persoonlijk recht gebruik maakt van een perceel;</text:p>
                </text:list-item>
                <text:list-item text:style-override="id1-3-2-2-2-4-2-2">
                  <text:number>b.</text:number>
                  <text:p text:style-name="al">ingeval een gedeelte van een perceel ten gebruike is afgestaan: degene die dat gedeelte ten gebruike heeft afgestaan.</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maatstaven en de tarieven, opgenomen in Hoofdstuk I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Het belastingjaar voor de heffing als bedoeld in Hoofdstuk I van de bij deze verordening behorende tarieventabel is gelijk aan het kalenderjaar.</text:p>
                </text:list-item>
                <text:list-item text:style-override="id1-3-2-2-2-6-3">
                  <text:number>2.</text:number>
                  <text:p text:style-name="al">Voor de overige belastbare feiten, vermeld in hoofdstuk III van de bij deze verordening behorende tarieventabel, vindt de heffing afzonderlijk per aanbieding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I van de bij deze verordening behorende tarieventabel wordt bij wege van aanslag geheven.</text:p>
                </text:list-item>
                <text:list-item text:style-override="id1-3-2-2-2-7-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de heffing naar tijdsgelang.</text:p>
              <text:list text:style-name="id1-3-2-2-2-8-2">
                <text:list-item text:style-override="id1-3-2-2-2-8-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hoofdstuk III van de bij deze verordening behorende tarieventabel is verschuldigd per aanbieding of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jaar. Indien de belastingplicht aanvangt in de loop van het belastingjaar geldt als peildatum voor het resterende deel van het belastingjaar het tijdstip van aanvang van de belastingplich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2-9-4">
                  <text:number>3.</text:number>
                  <text:p text:style-name="al">De rechten bedoeld in hoofdstuk III van de tarieventabel moeten worden betaald op het tijdstip van aanvraag.</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Vrijstellingen</text:p>
              <text:list text:style-name="id1-3-2-2-2-10-2">
                <text:list-item text:style-override="id1-3-2-2-2-10-2">
                  <text:number>1.</text:number>
                  <text:p text:style-name="al">Een belastingplichtige die middels een medische verklaring kan aantonen dat ten gevolge van een ziekte of een lichamelijk ongemak op zijn of haar perceel permanent meer restafval wordt geproduceerd dan op een perceel waar geen sprake is van deze ziekte of dat lichamelijk ongemak, wordt op verzoek achteraf vrijstelling verleend van de belasting als bedoeld in Hoofdstuk II van de tarieventabel behorende bij deze verordening.</text:p>
                </text:list-item>
                <text:list-item text:style-override="id1-3-2-2-2-10-3">
                  <text:number>2.</text:number>
                  <text:p text:style-name="al">De vrijstelling kan worden aangevraagd binnen zes weken na afloop van het belastingtijdvak.</text:p>
                </text:list-item>
                <text:list-item text:style-override="id1-3-2-2-2-10-4">
                  <text:number>3.</text:number>
                  <text:p text:style-name="al">Indien de ziekte of het lichamelijk ongemak is ontstaan in de loop van het belastingtijdvak is het bedrag van de vrijstelling gelijk aan zoveel twaalfde gedeelte van het volgens het eerste lid van dit artikel berekende bedrag als de belastingplichtige of de medebewoner van het perceel waarvoor hij belastingplichtig is in dat belastingtijdvak volle maanden een ziekte of lichamelijk ongemak heeft als bedoeld in het eerste lid.</text:p>
                </text:list-item>
                <text:list-item text:style-override="id1-3-2-2-2-10-5">
                  <text:number>4.</text:number>
                  <text:p text:style-name="al">In afwijking van het bepaalde in de vorige leden van dit artikel kan het bedrag van de vrijstelling nooit meer bedragen dan de belasting die door een belastingplichtige op grond van hoofdstuk I van de bij deze verordening behorende tarieventabel over het belastingtijdvak verschuldigd is.</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maatstaven en de tarieven, opgenomen in hoofdstuk II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als bedoeld in hoofdstuk II van de bij deze verordening behorende tarieventabel, is het belastingjaar gelijk aan het kalenderjaar. </text:p>
            </text:section>
            <text:section text:name="artikel_id1-3-2-2-3-6" text:style-name="artikel">
              <text:p text:style-name="artikel_kop_titel"><text:span text:style-name="artikel_kop_label">Artikel</text:span> <text:span text:style-name="artikel_kop_nr">16</text:span> Wijze van heffing</text:p>
              <text:p text:style-name="al">De belasting als bedoeld in hoofdstuk II van de bij deze verordening behorende tarieventabel wordt bij wege van aanslag geheven.</text:p>
            </text:section>
            <text:section text:name="artikel_id1-3-2-2-3-7" text:style-name="artikel">
              <text:p text:style-name="artikel_kop_titel"><text:span text:style-name="artikel_kop_label">Artikel</text:span> <text:span text:style-name="artikel_kop_nr">17</text:span> Ontstaan van de belastingschuld en heffing naar tijdsgelang</text:p>
              <text:list text:style-name="id1-3-2-2-3-7-2">
                <text:list-item text:style-override="id1-3-2-2-3-7-2">
                  <text:number>1.</text:number>
                  <text:p text:style-name="al">De rechten als bedoeld in hoofdstuk II van de bij deze verordening be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belasting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Kwijtschelding</text:p>
              <text:p text:style-name="al">Met betrekking tot de in deze verordening opgenomen afvalstoffenheffing kan kwijtschelding worden verleend tot een maximum van € 175,00.</text:p>
            </text:section>
            <text:p text:style-name="hoofdstuk_bottom"/>
          </text:section>
          <text:section text:name="hoofdstuk_id1-3-2-2-5" text:style-name="hoofdstuk">
            <text:p text:style-name="hoofdstuk_kop"><text:span text:style-name="label">Hoofdstuk</text:span> <text:span text:style-name="nr"/> V Overgangsrecht, inwerkingtreding, ingang van heffing en citeertitel</text:p>
            <text:section text:name="artikel_id1-3-2-2-5-2" text:style-name="artikel">
              <text:p text:style-name="artikel_kop_titel"><text:span text:style-name="artikel_kop_label">Artikel</text:span> <text:span text:style-name="artikel_kop_nr">20</text:span> Overgangsrecht</text:p>
              <text:p text:style-name="al">De “Verordening afvalstoffenheffing en reinigingsheffingen 2020” vastgesteld bij raadsbesluit van 7 november 2019, wordt ingetrokken met ingang van de in artikel 21,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1</text:span> Inwerkingtreding</text:p>
              <text:list text:style-name="id1-3-2-2-5-3-2">
                <text:list-item text:style-override="id1-3-2-2-5-3-2">
                  <text:number>1.</text:number>
                  <text:p text:style-name="al">Deze verordening treedt in werking met ingang van de eerste dag na die van bekendmaking.</text:p>
                </text:list-item>
                <text:list-item text:style-override="id1-3-2-2-5-3-3">
                  <text:number>2.</text:number>
                  <text:p text:style-name="al">De datum van ingang van de heffing is 1 januari 2021.</text:p>
                </text:list-item>
              </text:list>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 Bijlage </text:span> <text:span text:style-name="nr">1</text:span> Tarieventabel afvalstoffenheffing en reinigingsrechten 2021 </text:p>
          <text:p text:style-name="al"/>
          <text:p text:style-name="al">(Behorende bij de Verordening op de heffing en de invordering van afvalstoffenheffing en reinigingsrechten 2021).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I: Maatstaven en tarieven afvalstoffenheffing</text:span>
                  </text:p>
                </table:table-cell>
              </table:table-row>
              <table:table-row table:style-name="row">
                <table:table-cell table:style-name="cell_frame_all" table:number-rows-spanned="1" table:number-columns-spanned="2">
                  <text:p text:style-name="table_al">De belasting bedraagt per perceel per belastingjaar</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raagt per perceel per belastingjaa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at perceel op 1 januari van het belastingjaar</text:p>
                  <text:p text:style-name="table_al">of, indien de belastingplicht later aanvangt, bij aanvang</text:p>
                  <text:p text:style-name="table_al">van de belastingplicht, wordt gebruikt door één persoon</text:p>
                </table:table-cell>
                <table:table-cell table:style-name="cell_frame_all" table:number-rows-spanned="1" table:number-columns-spanned="1">
                  <text:p text:style-name="table_al"/>
                  <text:p text:style-name="table_al"/>
                  <text:p text:style-name="table_al">€212,16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at perceel op 1 januari van het belastingjaar</text:p>
                  <text:p text:style-name="table_al">of, indien de belastingplicht later aanvangt, bij aanvang</text:p>
                  <text:p text:style-name="table_al"> van de belastingplicht, wordt gebruikt door meer dan </text:p>
                  <text:p text:style-name="table_al">één persoon</text:p>
                </table:table-cell>
                <table:table-cell table:style-name="cell_frame_all" table:number-rows-spanned="1" table:number-columns-spanned="1">
                  <text:p text:style-name="table_al"/>
                  <text:p text:style-name="table_al"/>
                  <text:p text:style-name="table_al"/>
                  <text:p text:style-name="table_al">€296,7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mwisselen container</text:p>
                  <text:p text:style-name="table_al">Onverminderd het bepaalde in hoofdstuk I bedraagt de</text:p>
                  <text:p text:style-name="table_al">belasting voor het op aanvraag omwisselen of uitzetten</text:p>
                  <text:p text:style-name="table_al">van één of meer containers per keer:</text:p>
                  <text:p text:style-name="table_al">met dien verstande dat indien sprake is van een </text:p>
                  <text:p text:style-name="table_al">verhuizing binnen of naar de gemeente, binnen drie </text:p>
                  <text:p text:style-name="table_al">maanden gratis omruilen kan plaatsvinden naar een</text:p>
                  <text:p text:style-name="table_al">container met een ander volume</text:p>
                </table:table-cell>
                <table:table-cell table:style-name="cell_frame_all" table:number-rows-spanned="1" table:number-columns-spanned="1">
                  <text:p text:style-name="table_al"/>
                  <text:p text:style-name="table_al"/>
                  <text:p text:style-name="table_al"/>
                  <text:p text:style-name="table_al">€ 25,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missing milieupas</text:p>
                  <text:p text:style-name="table_al">Onverminderd het bepaalde in hoofdstuk I bedraagt de</text:p>
                  <text:p text:style-name="table_al">belasting voor de aanvraag van een milieupas bij vermissing:</text:p>
                  <text:p text:style-name="table_al">met dien verstande dat indien sprake is van een verhuizing binnen </text:p>
                  <text:p text:style-name="table_al">of naar de gemeente, binnen drie maanden indien geen milieupas </text:p>
                  <text:p text:style-name="table_al">op het adres aanwezig is, gratis een milieupas kan worden aangevraagd</text:p>
                </table:table-cell>
                <table:table-cell table:style-name="cell_frame_all" table:number-rows-spanned="1" table:number-columns-spanned="1">
                  <text:p text:style-name="table_al"/>
                  <text:p text:style-name="table_al"/>
                  <text:p text:style-name="table_al">€ 15,00 </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II: Maatstaven en tarieven reinigingsrechten.</text:span>
                  </text:p>
                </table:table-cell>
              </table:table-row>
              <table:table-row table:style-name="row">
                <table:table-cell table:style-name="cell_frame_all" table:number-rows-spanned="1" table:number-columns-spanned="3">
                  <text:p text:style-name="table_al">Het recht bedraagt per perceel per belasting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recht bedraagt per perceel per belastingjaa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text:p>
                  <text:p text:style-name="table_al">hoeveelheid bedraagt per belastingjaar (exclusief BTW) per bedrijfspand</text:p>
                  <text:p text:style-name="table_al">per container</text:p>
                </table:table-cell>
                <table:table-cell table:style-name="cell_frame_all" table:number-rows-spanned="1" table:number-columns-spanned="1">
                  <text:p text:style-name="table_al"/>
                  <text:p text:style-name="table_al"/>
                  <text:p text:style-name="table_al"/>
                  <text:p text:style-name="table_al"/>
                  <text:p text:style-name="table_al">€296,72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periodiek verwijderen van afval (op verzoek) van beperkte omvang of</text:p>
                  <text:p text:style-name="table_al">hoeveelheid bedraagt per belastingjaar per perceel per container</text:p>
                </table:table-cell>
                <table:table-cell table:style-name="cell_frame_all" table:number-rows-spanned="1" table:number-columns-spanned="1">
                  <text:p text:style-name="table_al"/>
                  <text:p text:style-name="table_al"/>
                  <text:p text:style-name="table_al">€296,72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I bedraagt de</text:p>
                  <text:p text:style-name="table_al">belasting voor het op aanvraag omwisselen of uitzetten</text:p>
                  <text:p text:style-name="table_al">van één of meer containers per keer:</text:p>
                  <text:p text:style-name="table_al">met dien verstande dat indien sprake is van een </text:p>
                  <text:p text:style-name="table_al">verhuizing binnen of naar de gemeente, binnen drie </text:p>
                  <text:p text:style-name="table_al">maanden gratis omruilen kan plaatsvinden naar een</text:p>
                  <text:p text:style-name="table_al">container met een ander volume</text:p>
                </table:table-cell>
                <table:table-cell table:style-name="cell_frame_all" table:number-rows-spanned="1" table:number-columns-spanned="1">
                  <text:p text:style-name="table_al"/>
                  <text:p text:style-name="table_al"/>
                  <text:p text:style-name="table_al">€ 25,0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Hoofdstuk III: Toegangstarieven en maatstaven milieustraat</text:span>
                  </text:p>
                </table:table-cell>
              </table:table-row>
              <table:table-row table:style-name="row">
                <table:table-cell table:style-name="cell_frame_all" table:number-rows-spanned="2" table:number-columns-spanned="2">
                  <text:p text:style-name="table_al"/>
                </table:table-cell>
                <table:table-cell table:style-name="cell_frame_all" table:number-rows-spanned="1" table:number-columns-spanned="1">
                  <text:p text:style-name="table_al">
                    <text:span text:style-name="nadrukvet">standaardtarief</text:span>
                  </text:p>
                </table:table-cell>
                <table:table-cell table:style-name="cell_frame_all" table:number-rows-spanned="1" table:number-columns-spanned="1">
                  <text:p text:style-name="table_al">
                    <text:span text:style-name="nadrukvet">hoog tarief</text:span>
                  </text:p>
                </table:table-cell>
              </table:table-row>
              <table:table-row table:style-name="row">
                <table:table-cell table:style-name="cell_frame_all" table:number-rows-spanned="1" table:number-columns-spanned="1">
                  <text:p text:style-name="table_al">
                    <text:span text:style-name="nadrukvet">eerste 6 bezoeken</text:span>
                  </text:p>
                </table:table-cell>
                <table:table-cell table:style-name="cell_frame_all" table:number-rows-spanned="1" table:number-columns-spanned="1">
                  <text:p text:style-name="table_al">
                    <text:span text:style-name="nadrukvet">7e en volgende bezoek</text:span>
                  </text:p>
                </table:table-cell>
              </table:table-row>
              <table:table-row table:style-name="row">
                <table:table-cell table:style-name="cell_frame_all" table:number-rows-spanned="1" table:number-columns-spanned="2">
                  <text:p text:style-name="table_al">
                    <text:span text:style-name="nadrukvet">Afvalsoort</text:span>
                  </text:p>
                </table:table-cell>
                <table:table-cell table:style-name="cell_frame_all" table:number-rows-spanned="1" table:number-columns-spanned="1">
                  <text:p text:style-name="table_al">
                    <text:span text:style-name="nadrukvet">per jaar </text:span>
                  </text:p>
                </table:table-cell>
                <table:table-cell table:style-name="cell_frame_all" table:number-rows-spanned="1" table:number-columns-spanned="1">
                  <text:p text:style-name="table_al">
                    <text:span text:style-name="nadrukvet">per jaar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t en bruingoed (wasmachines, koel-, vrieskasten, televisies e.d</text:p>
                  <text:p text:style-name="table_al">kadavers van kleine huisdieren, asbest tot 35 m<text:span text:style-name="sup">2</text:span>, afgewerkte olie (max. 5 liter),</text:p>
                  <text:p text:style-name="table_al">klein chemisch afval (medicijnen, lampen, batterijen, verf, basen, zuren),</text:p>
                  <text:p text:style-name="table_al">retourglas (flessen e.d.), vlakglas, papier, karton, textiel, schoeisel,</text:p>
                  <text:p text:style-name="table_al">kringloopgoederen, ferro/non ferro metalen, kunststof flacons, (harde) </text:p>
                  <text:p text:style-name="table_al">plastics, drankenkartons, frietvet of olie, luiers, banden van een personenauto</text:p>
                  <text:p text:style-name="table_al">(maximaal 4 stuks), piepschuim, per k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grat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grati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hout; grond, niet chemisch verontreinigd; blad/gras; snoeiafval;</text:p>
                  <text:p text:style-name="table_al">vloerbedekking; gi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0,1 m<text:span text:style-name="sup">3</text:span> (=100 liter) per kee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0,1 m<text:span text:style-name="sup">3</text:span> tot 1 m<text:span text:style-name="sup">3</text:span> (100 - 1000 lit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1 m<text:span text:style-name="sup">3</text:span> tot maximaal 2 m<text:span text:style-name="sup">3</text:span> per ke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ouw- en sloopafval: puin (schoon/vuil); dakleer, B en C-hout, en grof</text:p>
                  <text:p text:style-name="table_al">restafval (bankstellen, stoe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t 1 m<text:span text:style-name="sup">3 </text:span>per ke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n 1 m<text:span text:style-name="sup">3</text:span> tot maximaal 2 m<text:span text:style-name="sup">3</text:span>, per ke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meer dan 2 m<text:span text:style-name="sup">3</text:span>, per m<text:span text:style-name="sup">3</text:span>: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uilniszak van maximaal 60 liter huishoudelijk restafval, per stuk. Dit komt</text:p>
                  <text:p text:style-name="table_al">bovenop de prijs genoemd voor ander afval dat tegelijk wordt aangeboden.</text:p>
                </table:table-cell>
                <table:table-cell table:style-name="cell_frame_all" table:number-rows-spanned="1" table:number-columns-spanned="1">
                  <text:p text:style-name="table_al"/>
                  <text:p text:style-name="table_al"/>
                  <text:p text:style-name="table_al">€ 5,00</text:p>
                </table:table-cell>
                <table:table-cell table:style-name="cell_frame_all" table:number-rows-spanned="1" table:number-columns-spanned="1">
                  <text:p text:style-name="table_al"/>
                  <text:p text:style-name="table_al"/>
                  <text:p text:style-name="table_al">€ 5,00</text:p>
                </table:table-cell>
              </table:table-row>
            </table:table>
            <text:p text:style-name="table_bottom"/>
          </text:section>
          <text:p text:style-name="al"/>
          <text:p text:style-name="al">Aldus vastgesteld in de openbare raadsvergadering van 5 november 2020.</text:p>
          <text:p text:style-name="al"/>
          <text:p text:style-name="al">Valkenswaard, </text:p>
          <text:p text:style-name="al">de gemeente voornoemd, </text:p>
          <text:p text:style-name="al"/>
          <text:p text:style-name="al">de griffier,</text:p>
          <text:p text:style-name="al">drs. C. Miedema </text:p>
          <text:p text:style-name="al"/>
          <text:p text:style-name="al">de voorzitter,</text:p>
          <text:p text:style-name="al"> drs. A.B.A.M. Ederve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3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1286473/1302529</meta:user-defined>
    <meta:user-defined meta:name="DCTERMS.alternative">Verordening afvalstoffenheffing en reinigingsrechten 2021</meta:user-defined>
    <dc:language>nl</dc:language>
    <meta:user-defined meta:name="OVERHEID.Gemeente/DC.spatial">Valkenswaard</meta:user-defined>
    <meta:user-defined meta:name="DC.title">Verordening van de gemeenteraad van de gemeente Valkenswaard houdende regels omtrent de heffing en invordering van afvalstoffenheffing en reinigingsrechten (Verordening afvalstoffenheffing en reinigingsrechten 2021)</meta:user-defined>
    <meta:user-defined meta:name="DCTERMS.W3CDTF/DCTERMS.available">2020-12-24</meta:user-defined>
    <meta:user-defined meta:name="DCTERMS.W3CDTF/OVERHEIDop.jaargang">2020</meta:user-defined>
    <meta:user-defined meta:name="OVERHEIDop.publicationIssue">346357</meta:user-defined>
    <meta:user-defined meta:name="OVERHEIDop.betreftRegeling">CVDR651280_1</meta:user-defined>
    <meta:user-defined meta:name="xs:date/OVERHEIDop.startdatum">2020-12-25</meta:user-defined>
    <meta:user-defined meta:name="OVERHEIDop.GmbID/DC.identifier">gmb-2020-346357</meta:user-defined>
    <meta:user-defined meta:name="OVERHEIDop.versieInformatie"/>
  </office:meta>
</office:document-meta>
</file>