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Elsakkerpad 24, 4861 T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42 391548</meta:user-defined>
    <meta:user-defined meta:name="DC.title">Volledige meldingen</meta:user-defined>
    <meta:user-defined meta:name="OVERHEID.PostcodeHuisnummer/OVERHEIDop.postcodeHuisnummer">4861TA 24</meta:user-defined>
    <meta:user-defined meta:name="OVERHEIDop.straatnaam">Elsakkerpad</meta:user-defined>
    <meta:user-defined meta:name="OVERHEIDop.woonplaats">Cha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55</meta:user-defined>
    <meta:user-defined meta:name="OVERHEIDop.GmbID/DC.identifier">gmb-2020-346355</meta:user-defined>
    <meta:user-defined meta:name="OVERHEIDop.versieInformatie"/>
  </office:meta>
</office:document-meta>
</file>