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Weebosch 78 in Bergeijk, ontheffing van het sluitingsuur op de zaterdagen tot 03.00 uur in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840</text:p>
            <text:p text:style-name="common-al">Omschrijving: Weebosch 78 in Bergeijk, ontheffing van het sluitingsuur op de zaterdagen tot 03.00 uur in 2021</text:p>
            <text:p text:style-name="common-al">Dit besluit ligt vanaf 23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3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48522.5 368853</meta:user-defined>
    <meta:user-defined meta:name="DC.title">verleende APV vergunning, Weebosch 78 in Bergeijk, ontheffing van het sluitingsuur op de zaterdagen tot 03.00 uur in 2021</meta:user-defined>
    <meta:user-defined meta:name="OVERHEID.PostcodeHuisnummer/OVERHEIDop.postcodeHuisnummer">5571LZ 78</meta:user-defined>
    <meta:user-defined meta:name="OVERHEIDop.straatnaam">Weebosch</meta:user-defined>
    <meta:user-defined meta:name="OVERHEIDop.woonplaats">Bergeijk</meta:user-defined>
    <meta:user-defined meta:name="DCTERMS.W3CDTF/DCTERMS.available">2020-12-24</meta:user-defined>
    <meta:user-defined meta:name="DCTERMS.W3CDTF/OVERHEIDop.jaargang">2020</meta:user-defined>
    <meta:user-defined meta:name="OVERHEIDop.publicationIssue">346347</meta:user-defined>
    <meta:user-defined meta:name="OVERHEIDop.GmbID/DC.identifier">gmb-2020-346347</meta:user-defined>
    <meta:user-defined meta:name="OVERHEIDop.versieInformatie"/>
  </office:meta>
</office:document-meta>
</file>