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0, Oude Baan 1, 4861 RM</text:span>
          </text:p>
            <text:p text:style-name="common-al">handelen in strijd regels ruimtelijke ordening (nevenactiviteiten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98 388986</meta:user-defined>
    <meta:user-defined meta:name="DC.title">Ingediende aanvragen voor een omgevingsvergunning</meta:user-defined>
    <meta:user-defined meta:name="OVERHEID.PostcodeHuisnummer/OVERHEIDop.postcodeHuisnummer">4861RM 1</meta:user-defined>
    <meta:user-defined meta:name="OVERHEIDop.straatnaam">Oude Baan</meta:user-defined>
    <meta:user-defined meta:name="OVERHEIDop.woonplaats">Cha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7</meta:user-defined>
    <meta:user-defined meta:name="OVERHEIDop.GmbID/DC.identifier">gmb-2020-346337</meta:user-defined>
    <meta:user-defined meta:name="OVERHEIDop.versieInformatie"/>
  </office:meta>
</office:document-meta>
</file>