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4">
      <text:list-level-style-bullet text:bullet-char="•" text:level="1">
        <style:list-level-properties text:min-label-width="10mm"/>
      </text:list-level-style-bullet>
    </text:list-style>
    <text:list-style style:name="id1-3-2-2-2-2-1-3-1-4-1">
      <text:list-level-style-bullet text:bullet-char="•" text:level="1">
        <style:list-level-properties text:min-label-width="10mm"/>
      </text:list-level-style-bullet>
    </text:list-style>
    <text:list-style style:name="id1-3-2-2-2-2-1-3-1-4-2">
      <text:list-level-style-bullet text:bullet-char="•" text:level="1">
        <style:list-level-properties text:min-label-width="10mm"/>
      </text:list-level-style-bullet>
    </text:list-style>
    <text:list-style style:name="id1-3-2-2-2-2-1-3-1-4-3">
      <text:list-level-style-bullet text:bullet-char="•" text:level="1">
        <style:list-level-properties text:min-label-width="10mm"/>
      </text:list-level-style-bullet>
    </text:list-style>
    <text:list-style style:name="id1-3-2-2-2-2-1-3-1-4-4">
      <text:list-level-style-bullet text:bullet-char="•" text:level="1">
        <style:list-level-properties text:min-label-width="10mm"/>
      </text:list-level-style-bullet>
    </text:list-style>
    <text:list-style style:name="id1-3-2-2-2-2-1-3-1-4-5">
      <text:list-level-style-bullet text:bullet-char="•" text:level="1">
        <style:list-level-properties text:min-label-width="10mm"/>
      </text:list-level-style-bullet>
    </text:list-style>
    <text:list-style style:name="id1-3-2-2-2-2-1-3-1-4-6">
      <text:list-level-style-bullet text:bullet-char="•" text:level="1">
        <style:list-level-properties text:min-label-width="10mm"/>
      </text:list-level-style-bullet>
    </text:list-style>
    <text:list-style style:name="id1-3-2-2-2-2-1-3-1-4-7">
      <text:list-level-style-bullet text:bullet-char="•" text:level="1">
        <style:list-level-properties text:min-label-width="10mm"/>
      </text:list-level-style-bullet>
    </text:list-style>
    <text:list-style style:name="id1-3-2-2-2-2-1-3-1-4-8">
      <text:list-level-style-bullet text:bullet-char="•" text:level="1">
        <style:list-level-properties text:min-label-width="10mm"/>
      </text:list-level-style-bullet>
    </text:list-style>
    <text:list-style style:name="id1-3-2-2-2-2-1-3-1-4-9">
      <text:list-level-style-bullet text:bullet-char="•" text:level="1">
        <style:list-level-properties text:min-label-width="10mm"/>
      </text:list-level-style-bullet>
    </text:list-style>
    <text:list-style style:name="id1-3-2-2-2-2-1-3-1-4-10">
      <text:list-level-style-bullet text:bullet-char="•" text:level="1">
        <style:list-level-properties text:min-label-width="10mm"/>
      </text:list-level-style-bullet>
    </text:list-style>
    <text:list-style style:name="id1-3-2-2-2-2-1-3-1-4-11">
      <text:list-level-style-bullet text:bullet-char="•" text:level="1">
        <style:list-level-properties text:min-label-width="10mm"/>
      </text:list-level-style-bullet>
    </text:list-style>
    <text:list-style style:name="id1-3-2-2-2-2-1-3-1-4-12">
      <text:list-level-style-bullet text:bullet-char="•" text:level="1">
        <style:list-level-properties text:min-label-width="10mm"/>
      </text:list-level-style-bullet>
    </text:list-style>
    <text:list-style style:name="id1-3-2-2-2-2-1-3-1-4-13">
      <text:list-level-style-bullet text:bullet-char="•" text:level="1">
        <style:list-level-properties text:min-label-width="10mm"/>
      </text:list-level-style-bullet>
    </text:list-style>
    <text:list-style style:name="id1-3-2-2-2-2-1-3-1-4-14">
      <text:list-level-style-bullet text:bullet-char="•" text:level="1">
        <style:list-level-properties text:min-label-width="10mm"/>
      </text:list-level-style-bullet>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5-1-1">
      <style:table-column-properties style:rel-column-width="10*"/>
    </style:style>
    <style:style style:family="table-column" style:parent-style-name="colspec" style:name="id1-3-2-2-10-5-1-2">
      <style:table-column-properties style:rel-column-width="64*"/>
    </style:style>
    <style:style style:family="table-column" style:parent-style-name="colspec" style:name="id1-3-2-2-10-5-1-3">
      <style:table-column-properties style:rel-column-width="12*"/>
    </style:style>
  </office:automatic-styles>
  <office:body>
    <office:text>
      <text:p text:style-name="new_page_staatscourant"/>
      <text:p text:style-name="single-kop-titel">Verordening Lijkbezorgingsrechten 2021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0 november 2020 nr. 20/578; </text:p>
            <text:p text:style-name="al"/>
            <text:p text:style-name="al">gelet op artikel 229, lid 1, aanhef en onderdelen a en b van de Gemeentewet;</text:p>
            <text:p text:style-name="al"/>
            <text:p text:style-name="al">besluit vast te stellen de volgende verordening:</text:p>
            <text:p text:style-name="al"/>
            <text:p text:style-name="al">Verordening op de heffing en de invordering van de lijkbezorgingsrechten gemeente Emmen 2021</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Deze verordening verstaat onder:</text:p>
                <text:list text:style-name="id1-3-2-2-2-2-1-3">
                  <text:list-item text:style-override="id1-3-2-2-2-2-1-3-1">
                    <text:number>a.</text:number>
                    <text:p text:style-name="al">Gemeentelijke begraafplaatsen:</text:p>
                    <text:p text:style-name="al">De begraafplaatsen waar deze verordening betrekking op heeft zijn:  </text:p>
                    <text:list text:style-name="id1-3-2-2-2-2-1-3-1-4">
                      <text:list-item text:style-override="id1-3-2-2-2-2-1-3-1-4-1">
                        <text:number>•</text:number>
                        <text:p text:style-name="al">het begraafpark “Oeverse Bos” in Emmen;</text:p>
                      </text:list-item>
                      <text:list-item text:style-override="id1-3-2-2-2-2-1-3-1-4-2">
                        <text:number>•</text:number>
                        <text:p text:style-name="al">de begraafplaats “Kerkhoflaan” in Emmen;</text:p>
                      </text:list-item>
                      <text:list-item text:style-override="id1-3-2-2-2-2-1-3-1-4-3">
                        <text:number>•</text:number>
                        <text:p text:style-name="al">de begraafplaats “de Wolfsbergen” in Emmen;</text:p>
                      </text:list-item>
                      <text:list-item text:style-override="id1-3-2-2-2-2-1-3-1-4-4">
                        <text:number>•</text:number>
                        <text:p text:style-name="al">de begraafplaats aan de Runde NZ in Emmer-Compascuum; </text:p>
                      </text:list-item>
                      <text:list-item text:style-override="id1-3-2-2-2-2-1-3-1-4-5">
                        <text:number>•</text:number>
                        <text:p text:style-name="al">de begraafplaats aan de Havenstraat in Erica;</text:p>
                      </text:list-item>
                      <text:list-item text:style-override="id1-3-2-2-2-2-1-3-1-4-6">
                        <text:number>•</text:number>
                        <text:p text:style-name="al">de begraafplaats aan het van Echtenskanaal NZ in Klazienaveen;</text:p>
                      </text:list-item>
                      <text:list-item text:style-override="id1-3-2-2-2-2-1-3-1-4-7">
                        <text:number>•</text:number>
                        <text:p text:style-name="al">de begraafplaats aan het Drijverspad, in Nieuw-Amsterdam,;</text:p>
                      </text:list-item>
                      <text:list-item text:style-override="id1-3-2-2-2-2-1-3-1-4-8">
                        <text:number>•</text:number>
                        <text:p text:style-name="al">de begraafplaats aan de Klazienaveensestraat in Nieuw-Dordrecht;</text:p>
                      </text:list-item>
                      <text:list-item text:style-override="id1-3-2-2-2-2-1-3-1-4-9">
                        <text:number>•</text:number>
                        <text:p text:style-name="al">de begraafplaats aan het Weerdingerkanaal ZZ in Nieuw-Weerdinge;</text:p>
                      </text:list-item>
                      <text:list-item text:style-override="id1-3-2-2-2-2-1-3-1-4-10">
                        <text:number>•</text:number>
                        <text:p text:style-name="al">de begraafplaats aan de Pastorieweg in Roswinkel;</text:p>
                      </text:list-item>
                      <text:list-item text:style-override="id1-3-2-2-2-2-1-3-1-4-11">
                        <text:number>•</text:number>
                        <text:p text:style-name="al">de begraafplaats aan de Kerkhoflaan in Schoonebeek; </text:p>
                      </text:list-item>
                      <text:list-item text:style-override="id1-3-2-2-2-2-1-3-1-4-12">
                        <text:number>•</text:number>
                        <text:p text:style-name="al">de begraafplaats “de Tweeling” aan de Nieuweweg in Veenoord;</text:p>
                      </text:list-item>
                      <text:list-item text:style-override="id1-3-2-2-2-2-1-3-1-4-13">
                        <text:number>•</text:number>
                        <text:p text:style-name="al">de begraafplaats aan de Ellenbeek in Weiteveen;</text:p>
                      </text:list-item>
                      <text:list-item text:style-override="id1-3-2-2-2-2-1-3-1-4-14">
                        <text:number>•</text:number>
                        <text:p text:style-name="al">de begraafplaats aan het Verlengde van Echtenskanaal NZ in Zwartemeer. </text:p>
                      </text:list-item>
                    </text:list>
                  </text:list-item>
                  <text:list-item text:style-override="id1-3-2-2-2-2-1-3-2">
                    <text:number>b.</text:number>
                    <text:p text:style-name="al">beheerder: de ambtenaar die belast is met de dagelijkse leiding van de begraafplaats of degene die hem vervangt;</text:p>
                  </text:list-item>
                  <text:list-item text:style-override="id1-3-2-2-2-2-1-3-3">
                    <text:number>c.</text:number>
                    <text:p text:style-name="al">rechthebbende: de (natuurlijke of rechts-) persoon die de rechten heeft van een particulier graf; </text:p>
                  </text:list-item>
                  <text:list-item text:style-override="id1-3-2-2-2-2-1-3-4">
                    <text:number>d.</text:number>
                    <text:p text:style-name="al">belanghebbende: degene aan wie het recht tot gebruik van een ruimte in een algemeen graf wordt verleend en als zodanig geregistreerd bij de administratie van de begraafplaatsen;</text:p>
                  </text:list-item>
                  <text:list-item text:style-override="id1-3-2-2-2-2-1-3-5">
                    <text:number>e.</text:number>
                    <text:p text:style-name="al">particulier graf: een graf waarbij de rechthebbende bepaalt wie daarin wordt begraven of bijgezet; er zijn verschillende vormen van particuliere graven, zie verderop in deze verordening; </text:p>
                  </text:list-item>
                  <text:list-item text:style-override="id1-3-2-2-2-2-1-3-6">
                    <text:number>f.</text:number>
                    <text:p text:style-name="al">natuurgraf: een particulier graf waarvoor aparte richtlijnen en een aparte uitgiftetermijn gelden en een apart tarief gerekend wordt; </text:p>
                  </text:list-item>
                  <text:list-item text:style-override="id1-3-2-2-2-2-1-3-7">
                    <text:number>g.</text:number>
                    <text:p text:style-name="al">algemeen graf: een graf waarbij de gemeente bepaalt wie daarin wordt begraven</text:p>
                  </text:list-item>
                  <text:list-item text:style-override="id1-3-2-2-2-2-1-3-8">
                    <text:number>h.</text:number>
                    <text:p text:style-name="al">urnengraf: een particulier graf waarvan de rechthebbende het recht heeft een of meerdere asbussen bij te zetten en bijgezet te houden;</text:p>
                  </text:list-item>
                  <text:list-item text:style-override="id1-3-2-2-2-2-1-3-9">
                    <text:number>i.</text:number>
                    <text:p text:style-name="al">urnennis: hetzelfde als een particulier urnengraf, met dit verschil dat de urn in één nis geplaatst wordt; </text:p>
                  </text:list-item>
                  <text:list-item text:style-override="id1-3-2-2-2-2-1-3-10">
                    <text:number>j.</text:number>
                    <text:p text:style-name="al">particuliere gedenkplaats: een plaats waarvoor aan de rechthebbende het uitsluitend recht is verleend om een overledene te gedenken;</text:p>
                  </text:list-item>
                  <text:list-item text:style-override="id1-3-2-2-2-2-1-3-11">
                    <text:number>k.</text:number>
                    <text:p text:style-name="al">grafbedekking: gedenkteken of winterharde beplanting op een graf of gedenkplaats. Onder grafbedekking wordt niet verstaan losse versiering zoals plantenpotten, kaarsenhouders en dergelijke;</text:p>
                  </text:list-item>
                  <text:list-item text:style-override="id1-3-2-2-2-2-1-3-12">
                    <text:number>l.</text:number>
                    <text:p text:style-name="al">grafkelder: een betonnen, gemetselde of andere wettelijk toegestane constructie waarin een lijk wordt begraven of asbussen worden bijgezet; </text:p>
                  </text:list-item>
                  <text:list-item text:style-override="id1-3-2-2-2-2-1-3-13">
                    <text:number>m.</text:number>
                    <text:p text:style-name="al">urnenkelder: een wettelijk toegestane constructie waarin een of meerdere asbussen worden bijgezet;</text:p>
                  </text:list-item>
                  <text:list-item text:style-override="id1-3-2-2-2-2-1-3-14">
                    <text:number>n.</text:number>
                    <text:p text:style-name="al">gedenkteken: een grafsteen, liggende of staande zerk, sluitplaats of ander monument ter nagedachtenis aan een overledene; </text:p>
                  </text:list-item>
                  <text:list-item text:style-override="id1-3-2-2-2-2-1-3-15">
                    <text:number>o.</text:number>
                    <text:p text:style-name="al">asbus: een omhulsel waarin de as van een overledene bewaard wordt en die altijd voorzien is van onuitwisbare persoonsgegevens;</text:p>
                  </text:list-item>
                  <text:list-item text:style-override="id1-3-2-2-2-2-1-3-16">
                    <text:number>p.</text:number>
                    <text:p text:style-name="al">urn: het sieromhulsel van de asbus; in de volksmond wordt met een urn vaak de asbus bedoeld; </text:p>
                  </text:list-item>
                  <text:list-item text:style-override="id1-3-2-2-2-2-1-3-17">
                    <text:number>q.</text:number>
                    <text:p text:style-name="al">strooiveld: een plaats op de begraafplaats waar as wordt verstrooid;</text:p>
                  </text:list-item>
                  <text:list-item text:style-override="id1-3-2-2-2-2-1-3-18">
                    <text:number>r.</text:number>
                    <text:p text:style-name="al">bezorging van as: het bijzetten van een asbus in een urnengraf of urnennis of het verstrooien van as;  </text:p>
                  </text:list-item>
                  <text:list-item text:style-override="id1-3-2-2-2-2-1-3-19">
                    <text:number>s.</text:number>
                    <text:p text:style-name="al">verlof tot begraven: de schriftelijke toestemming voor het begraven van de overledene, die de gemeente afgeeft bij de aangifte van overlijden. Dit verlof moet worden overhandigd aan de begraafplaats waar de uitvaart plaatsvindt;</text:p>
                  </text:list-item>
                  <text:list-item text:style-override="id1-3-2-2-2-2-1-3-20">
                    <text:number>t.</text:number>
                    <text:p text:style-name="al">administratie van de begraafplaats: ambtenaar die onder andere belast is met de planning van de uitvaarten en het bijhouden van het register;</text:p>
                  </text:list-item>
                  <text:list-item text:style-override="id1-3-2-2-2-2-1-3-21">
                    <text:number>u.</text:number>
                    <text:p text:style-name="al">ruimen: het uit graven verwijderen van de overblijfselen van overledenen en eventuele resten van kisten en omhulsels;</text:p>
                  </text:list-item>
                  <text:list-item text:style-override="id1-3-2-2-2-2-1-3-22">
                    <text:number>v.</text:number>
                    <text:p text:style-name="al">overledene: een lijk zoals bedoeld in de wet op de Lijkbezorging;</text:p>
                  </text:list-item>
                  <text:list-item text:style-override="id1-3-2-2-2-2-1-3-23">
                    <text:number>w.</text:number>
                    <text:p text:style-name="al">onbepaalde tijd: uitgiftetermijn van een graf waarvan de duur vooralsnog onbepaald is, maar waaraan het college een aantal voorwaarden heeft gesteld waarbij de rechten kunnen eindi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a.</text:number>
                <text:p text:style-name="al">De rechten worden geheven naar de maatstaf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 </text:p>
            <text:p text:style-name="al"/>
          </text:section>
          <text:section text:name="artikel_id1-3-2-2-7"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a.</text:number>
                <text:p text:style-name="al">In afwijking van artikel 9, eerste lid van de Invorderingswet 1990 moeten de rechten worden betaald binnen 2 maanden na dagtekening van het aanslagbiljet of de schriftelijke kennisgeving. De dagtekening is maximaal 30 dagen na de begrafenisdatum;</text:p>
              </text:list-item>
              <text:list-item text:style-override="id1-3-2-2-8-2-2">
                <text:number>b.</text:number>
                <text:p text:style-name="al">De Algemene termijnenwet is niet van toepassing op de in het eerste lid gestelde termij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p de heffing en invordering van lijkbezorgingsrechten 2020’, en de bijbehorende tarieventabel, vastgesteld bij raadsbesluit van 19 december 2019, wordt ingetrokken met ingang van de in het 3 lid genoemde datum na ingang van de heffing, met dien verstande dat zij van toepassing blijft op de belastbare feiten die zich voor die datum hebben voorgedaan;</text:p>
              </text:list-item>
              <text:list-item text:style-override="id1-3-2-2-10-2-2">
                <text:number>2.</text:number>
                <text:p text:style-name="al">Indien de datum van inwerkingtreding van deze verordening ligt na de in lid c. genoemde datum van de heffing, blijft de ingetrokken verordening gelden voor de in de tussenliggende periode plaatsvindende belastbare feiten voor zover de heffing van de rechten hiervoor in die tussenperiode plaatsvindt;</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de ‘Verordening Lijkbezorgingsrechten 2021’.</text:p>
              </text:list-item>
            </text:list>
            <text:p text:style-name="al"/>
            <text:p text:style-name="al">
            <text:span text:style-name="nadrukvet">Tarieventabel behorende bij de Verordening op de heffing en de invordering van Lijkbezorgingsrechten 2021</text:span>
          </text:p>
            <text:section text:name="table_id1-3-2-2-10-5" text:style-name="table">
              <text:p text:style-name="table_top"/>
              <table:table table:style-name="tgroup">
                <table:table-column table:style-name="id1-3-2-2-10-5-1-1"/>
                <table:table-column table:style-name="id1-3-2-2-10-5-1-2"/>
                <table:table-column table:style-name="id1-3-2-2-10-5-1-3"/>
                <table:table-row table:style-name="row">
                  <table:table-cell table:style-name="entry" table:number-rows-spanned="1" table:number-columns-spanned="2">
                    <text:p text:style-name="table_al">
                      <text:span text:style-name="nadrukvet">Hoofdstuk 1 Particuliere graven volwasse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staat uit grafrecht en het onderhoud, zoals beschreven in de geldende Beheersverordening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weediep 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wassen graven op de begraafplaatsen in Emmen en het uitbreidingsdeel op de begraafplaats van Klazienaveen. Op deze plekken worden alleen ‘tweediep’ graven uitgegeven. Op de andere begraafplaatsen worden ook tweediep graven uitgegeven wanneer dit zowel mogelijk is als gevraag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 3.983,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endiep</text:span>
                      <text:span text:style-name="nadrukvet">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wassen graven op de overige begraafplaatsen en gedeel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ze plekken wordt alleen eendiep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  2.513,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volwassene, termijn 20 jaar</text:p>
                  </table:table-cell>
                  <table:table-cell table:style-name="entry" table:number-rows-spanned="1" table:number-columns-spanned="1">
                    <text:p text:style-name="table_al"> € 4.299,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      183,00 </text:p>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Verlenging in het kader van de wettelijke grafrustterm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X verlenging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Overgangsregeling verlenging </text:span>
                      <text:span text:style-name="nadrukvet">eendiep</text:span>
                      <text:span text:style-name="nadrukvet"> en dubbele </text:span>
                      <text:span text:style-name="nadrukvet">eendiep</text:span>
                      <text:span text:style-name="nadrukvet"> graven uitgegeven voor 1-1-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aat hier om verlenging van eendiep graven op plaatsen waar tweediep werd begraven. Verlenging is mogelijk met 5 of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uitgifte eendiep; aantal jaren maal</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uitgifte twee maal eendiep; aantal jaren maal</text:p>
                  </table:table-cell>
                  <table:table-cell table:style-name="entry" table:number-rows-spanned="1" table:number-columns-spanned="1">
                    <text:p text:style-name="table_al"> €     28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Particuliere natuu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staat uit grafrecht en het onderhoud, zoals beschreven in de geldende Beheersverordening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tuurgraf</text:p>
                  </table:table-cell>
                  <table:table-cell table:style-name="entry" table:number-rows-spanned="1" table:number-columns-spanned="1">
                    <text:p text:style-name="table_al"> € 4.037,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oomschijf inclusief inscriptie</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articuliere kinde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staat uit grafrecht en het onderhoud, zoals beschreven in de geldende Beheersverordening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Kindergraf 0-1 j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indergraf 0-1 jaar, termijn 20 jaar</text:p>
                  </table:table-cell>
                  <table:table-cell table:style-name="entry" table:number-rows-spanned="1" table:number-columns-spanned="1">
                    <text:p text:style-name="table_al"> €     796,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Kindergraf 1-6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1</text:p>
                  </table:table-cell>
                  <table:table-cell table:style-name="entry" table:number-rows-spanned="1" table:number-columns-spanned="1">
                    <text:p text:style-name="table_al">Kindergraf 1-6 jaar, termijn 20 jaar</text:p>
                  </table:table-cell>
                  <table:table-cell table:style-name="entry" table:number-rows-spanned="1" table:number-columns-spanned="1">
                    <text:p text:style-name="table_al"> €  1.195,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Algemene 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Algemene graven, termijn 10 j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 € 1.3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begraven van stoffelijke overschotten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     647,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
                      <text:span text:style-name="nadrukvet">Begraven op zater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een begraving op een zaterdag, behalve indien deze valt direct voor of na een algemeen erkende christelijk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  1.132,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      351,00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     735,00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opgraven en herbegraven van een stoffelijk overschot in hetzelfde graf </text:p>
                  </table:table-cell>
                  <table:table-cell table:style-name="entry" table:number-rows-spanned="1" table:number-columns-spanned="1">
                    <text:p text:style-name="table_al"> €     817,00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  1.335,00 </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 </text:p>
                  </table:table-cell>
                  <table:table-cell table:style-name="entry" table:number-rows-spanned="1" table:number-columns-spanned="1">
                    <text:p text:style-name="table_al"> €     8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Asbestemming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staat uit grafrecht en het onderhoud opgenomen zoals beschreven in de geldende Beheersverordening begraaf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Particulier urnen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articulier urnengraf, termijn 20 jaar </text:p>
                  </table:table-cell>
                  <table:table-cell table:style-name="entry" table:number-rows-spanned="1" table:number-columns-spanned="1">
                    <text:p text:style-name="table_al"> €  2.169,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enging particulier urnengraf met 5 of 10 jaar; aantal jaren maal</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Bijzet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zetten asbus in een particulier graf </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ijzetten op zaterdag</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
                      <text:span text:style-name="nadrukvet">6.3 </text:span>
                    </text:p>
                  </table:table-cell>
                  <table:table-cell table:style-name="entry" table:number-rows-spanned="1" table:number-columns-spanned="1">
                    <text:p text:style-name="table_al">
                      <text:span text:style-name="nadrukvet">Verstrooi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verstrooien op de gemeentelijke begraafplaats</text:p>
                  </table:table-cell>
                  <table:table-cell table:style-name="entry" table:number-rows-spanned="1" table:number-columns-spanned="1">
                    <text:p text:style-name="table_al"> €        79,00 </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Tarief voor het verstrooien op zaterdag</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plaatsen van een gedenkplaatje op een verstrooimonument, voor een periode van 15 jaar, inclusief verstrooien</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Wanneer de termijn van een urnengraf op de gemeentelijke begraafplaats verstreken is kan de as verstrooid worden op de gemeentelijke begraafplaats. Hiervoor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Asbus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Levering van een asbuskelder              </text:p>
                  </table:table-cell>
                  <table:table-cell table:style-name="entry" table:number-rows-spanned="1" table:number-columns-spanned="1">
                    <text:p text:style-name="table_al"> €     1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Akt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elke akte van overschrijving van een recht van een particulier graf of een algemeen graf,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  </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eld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 €      318,0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
                      <text:span text:style-name="nadrukvet">Grafkelder nieuwe gedeelte Klazienav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bruik grafkelder nieuwe gedeelte begraafplaats van Echtenskanaal NZ Klazienaveen, voor een periode van 20 jaar</text:p>
                  </table:table-cell>
                  <table:table-cell table:style-name="entry" table:number-rows-spanned="1" table:number-columns-spanned="1">
                    <text:p text:style-name="table_al"> €  1.44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denk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aanbrengen van een gedenkteken op een particuliere gedenkplaats wordt voor de periode van 10 jaar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  </text:span>
                    </text:p>
                  </table:table-cell>
                  <table:table-cell table:style-name="entry" table:number-rows-spanned="1" table:number-columns-spanned="1">
                    <text:p text:style-name="table_al">
                      <text:span text:style-name="nadrukvet">Gedenkteken gedenk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ermijn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Gedenkteken gedenkplaats</text:p>
                  </table:table-cell>
                  <table:table-cell table:style-name="entry" table:number-rows-spanned="1" table:number-columns-spanned="1">
                    <text:p text:style-name="table_al"> €      1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17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63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Emmen</meta:user-defined>
    <meta:user-defined meta:name="DC.title">Verordening Lijkbezorgingsrechten 2021</meta:user-defined>
    <meta:user-defined meta:name="DCTERMS.W3CDTF/DCTERMS.available">2020-12-23</meta:user-defined>
    <meta:user-defined meta:name="DCTERMS.W3CDTF/OVERHEIDop.jaargang">2020</meta:user-defined>
    <meta:user-defined meta:name="OVERHEIDop.publicationIssue">346317</meta:user-defined>
    <meta:user-defined meta:name="OVERHEIDop.betreftRegeling">CVDR651271_1</meta:user-defined>
    <meta:user-defined meta:name="xs:date/OVERHEIDop.startdatum">2021-01-01</meta:user-defined>
    <meta:user-defined meta:name="OVERHEIDop.GmbID/DC.identifier">gmb-2020-346317</meta:user-defined>
    <meta:user-defined meta:name="OVERHEIDop.versieInformatie"/>
  </office:meta>
</office:document-meta>
</file>