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afelbergweg 13, 1251 AB, het aanbrengen van kozijn- en gevelwijzigingen en het plaatsen van een inritpoor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afelbergweg 13, 1251 AB, het aanbrengen van kozijn- en gevelwijzigingen en het plaatsen van een inritpoort, verzonden 16 dec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4628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8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8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808.011 474859.401</meta:user-defined>
    <meta:user-defined meta:name="DC.title">Verleende omgevingsvergunning Tafelbergweg 13, 1251 AB, het aanbrengen van kozijn- en gevelwijzigingen en het plaatsen van een inritpoort</meta:user-defined>
    <meta:user-defined meta:name="OVERHEID.PostcodeHuisnummer/OVERHEIDop.postcodeHuisnummer">1251AB 13</meta:user-defined>
    <meta:user-defined meta:name="OVERHEIDop.straatnaam">Tafelbergweg</meta:user-defined>
    <meta:user-defined meta:name="OVERHEIDop.woonplaats">Laren</meta:user-defined>
    <meta:user-defined meta:name="DCTERMS.W3CDTF/DCTERMS.available">2020-12-23</meta:user-defined>
    <meta:user-defined meta:name="DCTERMS.W3CDTF/OVERHEIDop.jaargang">2020</meta:user-defined>
    <meta:user-defined meta:name="OVERHEIDop.publicationIssue">346288</meta:user-defined>
    <meta:user-defined meta:name="OVERHEIDop.GmbID/DC.identifier">gmb-2020-346288</meta:user-defined>
    <meta:user-defined meta:name="OVERHEIDop.versieInformatie"/>
  </office:meta>
</office:document-meta>
</file>