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1</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zien het voorstel van het college van burgemeester en wethouders d.d. 27 oktober 2020;</text:p>
            <text:p text:style-name="al"/>
            <text:p text:style-name="al">gelet op artikel 229, eerste lid, aanhef en onderdelen a en b van de Gemeentewet en 15.33 van</text:p>
            <text:p text:style-name="al"/>
            <text:p text:style-name="al">de Wet milieubeheer;</text:p>
            <text:p text:style-name="al"/>
            <text:p text:style-name="al"/>
            <text:p text:style-name="al">b e s l u i t :</text:p>
            <text:p text:style-name="al"/>
            <text:p text:style-name="al"/>
            <text:p text:style-name="al">vast te stellen de:</text:p>
            <text:p text:style-name="al"/>
            <text:p text:style-name="al">Verordening op de heffing en de invordering van de afvalstoffenheffing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1.</text:number>
                <text:p text:style-name="al">minicontainer: een vanwege de gemeente uitgezette ophaalbak met een bepaald volume;</text:p>
              </text:list-item>
              <text:list-item text:style-override="id1-3-2-2-1-4">
                <text:number>2.</text:number>
                <text:p text:style-name="al">verzamelcontainer: een vanwege de gemeente geplaatste verzamelcontainer;</text:p>
              </text:list-item>
              <text:list-item text:style-override="id1-3-2-2-1-5">
                <text:number>3.</text:number>
                <text:p text:style-name="al">gft-afval: groente, fruit- en tuinafval;</text:p>
              </text:list-item>
              <text:list-item text:style-override="id1-3-2-2-1-6">
                <text:number>4.</text:number>
                <text:p text:style-name="al">restafval: huishoudelijk afval, niet zijnde gft-afval;</text:p>
              </text:list-item>
              <text:list-item text:style-override="id1-3-2-2-1-7">
                <text:number>5.</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8">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9">
                <text:number>7.</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10">
                <text:number>8.</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11">
                <text:number>9.</text:number>
                <text:p text:style-name="al">gebruik maken: als bedoeld in artikel 15.33 Wet Milieubehe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3-3-3">
                    <text:number>c.</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dien als gevolg van medische redenen, waaronder een stoma of thuisdialyse, sprake is van grote hoeveelheden extra afval, kan een verzoek worden ingediend voor vrijstelling van de helft van het totaal aantal aangeboden ledigingen van de 270 liter restafvalcontainer gedurende een belastingjaar. Het maximaal aantal vrijgestelde ledigingen bedraagt 9.</text:p>
              </text:list-item>
              <text:list-item text:style-override="id1-3-2-2-4-3">
                <text:number>2.</text:number>
                <text:p text:style-name="al">Indien als gevolg van medische redenen, waaronder een stoma of thuisdialyse, sprake is van grote hoeveelheden extra afval, kan een verzoek worden ingediend voor vrijstelling van maximaal 52 ledigingen indien gebruik wordt gemaakt van een ondergrondse afvalvoorziening. </text:p>
              </text:list-item>
              <text:list-item text:style-override="id1-3-2-2-4-4">
                <text:number>3.</text:number>
                <text:p text:style-name="al">De aanvrager dient bewijsstukken, afkomstig van huisarts of medisch specialist, te overleggen ter ondersteuning van het verzoek tot vrijstelling.</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afvalstoffenheff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aantal aanbiedingen per perceel, naast een vast bedrag per perceel, aangemerkt als maatstaf van heffing van de in hoofdstuk 1 van de tarieventabel genoemde belastingen;</text:p>
              </text:list-item>
              <text:list-item text:style-override="id1-3-2-2-6-3">
                <text:number>2.</text:number>
                <text:p text:style-name="al">Indien tijdens enige inzamelbeurt door een calamiteit of door een technische storing van de inzamelauto of van de op de inzamelauto geplaatste container herkennings- of registratieapparatuur waarmee de gegevens van de geledigde 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aantal ledigingen per perceel dan wel groep van percelen vastgesteld.</text:p>
              </text:list-item>
              <text:list-item text:style-override="id1-3-2-2-6-4">
                <text:number>3.</text:number>
                <text:p text:style-name="al">Het forfaitair aantal ledigingen per perceel als bedoeld in lid 2 wordt bepaald op het gemiddeld aantal ledigingen per periode zoals berekend bij de tariefstelling bij de begroting van het lopende jaar.</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1.1 van de tarieventabel wordt geheven bij wege van aanslag. </text:p>
              </text:list-item>
              <text:list-item text:style-override="id1-3-2-2-8-3">
                <text:number>2.</text:number>
                <text:p text:style-name="al">De belasting als bedoeld in artikelen 1.2 en 1.3 van de tarieventabel wordt geheven bij wege van aanslag. Met dien verstande dat een (nadere) voorlopige aanslag kan worden opgelegd.</text:p>
              </text:list-item>
              <text:list-item text:style-override="id1-3-2-2-8-4">
                <text:number>3.</text:number>
                <text:p text:style-name="al">De als bedoeld in artikelen 1.4, 1.5, alsmede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als bedoeld in hoofdstuk 1 van de tarieventabel is verschuldigd bij het begin van het belastingjaar of, zo dit later is, bij de aanvang van de belastingplicht.</text:p>
              </text:list-item>
              <text:list-item text:style-override="id1-3-2-2-9-3">
                <text:number>2.</text:number>
                <text:p text:style-name="al">In afwijking van het in lid 1 van dit artikel bepaalde, is de belasting als bedoeld in artikel 1.2 en 1.3 verschuldigd per lediging van de container, dan wel inworp in de ondergrondse container met gebruik van de afvalpas.</text:p>
              </text:list-item>
              <text:list-item text:style-override="id1-3-2-2-9-4">
                <text:number>3.</text:number>
                <text:p text:style-name="al">Indien de belastingplicht in de loop van het belastingjaar aanvangt, is de belasting als bedoeld in artikel 1.1 van de tarieventabel verschuldigd voor zoveel twaalfde gedeelten van de voor dat jaar verschuldigde belasting of rechten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an de belasting of rechten als bedoeld in artikel 1.1 van de tarieventabel voor zoveel twaalfde gedeelten van de voor dat jaar verschuldigde belasting of rechten als er in dat jaar, na het einde van de belastingplicht, nog volle kalendermaanden overblijven.</text:p>
              </text:list-item>
              <text:list-item text:style-override="id1-3-2-2-9-6">
                <text:number>5.</text:number>
                <text:p text:style-name="al">Het derde en het vierde lid zijn niet van toepassing indien de belastingplichtige binnen de gemeente verhuist en aldaar van een ander perceel gebruik maakt.</text:p>
              </text:list-item>
              <text:list-item text:style-override="id1-3-2-2-9-7">
                <text:number>6.</text:number>
                <text:p text:style-name="al">De belasting als bedoel in artikelen 1.2 en 1.3 van de tarieventabel is verschuldigd bij aanvang van de eerste lediging in het belastingjaar.</text:p>
              </text:list-item>
              <text:list-item text:style-override="id1-3-2-2-9-8">
                <text:number>7.</text:number>
                <text:p text:style-name="al">De belasting bedoeld in artikelen 1.4, 1.5, alsmede hoofdstuk 2 van de tarieventabel is verschuldigd bij aanvang van de dienstverlen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0-4">
                <text:number>3.</text:number>
                <text:p text:style-name="al">De belasting moet worden betaald ingeval de kennisgeving bedoeld in artikel 8, lid 3 op het moment van het doen van de kennisgeving.</text:p>
              </text:list-item>
              <text:list-item text:style-override="id1-3-2-2-10-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2020", vastgesteld door de raad van de gemeente Hilvarenbeek bij 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2021".</text:p>
              </text:list-item>
            </text:list>
            <text:p text:style-name="al"/>
            <text:p text:style-name="al">Aldus vastgesteld in de openbare vergadering van 10 december 2020,</text:p>
            <text:p text:style-name="al">de griffier, de voorzitter</text:p>
            <text:p text:style-name="al">de heer M. Janus de heer E.M.L Weys</text:p>
            <text:p text:style-name="al"/>
            <text:p text:style-name="al"/>
            <text:p text:style-name="al">
            <text:span text:style-name="nadrukvet">Tarieventabel behorende bij de “Verordening Afvalstoffenheffing 20</text:span>
            <text:span text:style-name="nadrukvet">21</text:span>
            <text:span text:style-name="nadrukvet">" </text:span>
          </text:p>
            <text:p text:style-name="al"/>
            <text:p text:style-name="al">
            <text:span text:style-name="nadrukvet">1. Hoofdstuk 1 Maatstaven en tarieven afvalstoffenheffing voor het periodiek inzamelen van huishoudelijke afvalstoffen</text:span>
          </text:p>
            <text:p text:style-name="al">
            <text:span text:style-name="nadrukondlijn">Vast bedrag</text:span>
          </text:p>
            <text:p text:style-name="al">1.1. De belasting bedraagt per perceel per belastingjaar € 90,36</text:p>
            <text:p text:style-name="al">
            <text:span text:style-name="nadrukondlijn">Bedrag per lediging</text:span>
          </text:p>
            <text:p text:style-name="al">1.2. Onverminderd het bepaalde in onderdeel 1.1 bedraagt de belasting per lediging van een:</text:p>
            <text:p text:style-name="al">1.2.1.1. 270 liter container, bestemd voor restafval € 12,29</text:p>
            <text:p text:style-name="al">1.2.1.2. 180 liter container, bestemd voor gft-afval € 2,29</text:p>
            <text:p text:style-name="al">1.3. Onverminderd het bepaalde in onderdeel 1.1 bedraagt de belasting: per inworp in een ondergrondse container € 1,82</text:p>
            <text:p text:style-name="al">
            <text:span text:style-name="nadrukondlijn">Overige tarieven</text:span>
          </text:p>
            <text:p text:style-name="al">1.4. op aanvraag vervangen van een afvalpas ten bate van de ondergrondse container € 16,85</text:p>
            <text:p text:style-name="al">1.5. op aanvraag leveren van een extra afvalpas ten bate van de ondergrondse container € 16,85</text:p>
            <text:p text:style-name="al"/>
            <text:p text:style-name="al">
            <text:span text:style-name="nadrukvet">2. Hoofdstuk 2 Maatstaven en overige tarieven afvalstoffenheffing</text:span>
          </text:p>
            <text:p text:style-name="al">2.1. Onverminderd het bepaalde bij onderdeel 1.1 bedraagt de belasting voor het aanbieden van huishoudelijke afvalstoffen, met uitzondering van de in 2.2. en 2.3 genoemde zaken, op een daartoe van gemeentewege ter beschikking gestelde plaats,</text:p>
            <text:p text:style-name="al">2.1.1.1. per hoeveelheid van 0 tot 0,125 m³ € 4,05</text:p>
            <text:p text:style-name="al">2.1.1.2. per hoeveelheid van 0,125 tot 0,25 m³ € 7,60</text:p>
            <text:p text:style-name="al">2.1.1.3. per hoeveelheid van 0,25 tot 0,5 m³ € 15,35</text:p>
            <text:p text:style-name="al">2.1.1.4. per hoeveelheid van 0,5 m³ tot 0,75 m³ € 23,10</text:p>
            <text:p text:style-name="al">2.1.1.5. per hoeveelheid van 0,75 m³ tot 1,0 m³ € 30,75</text:p>
            <text:p text:style-name="al">2.1.1.6. per hoeveelheid van 1,0 m³ tot 1,5 m³ € 45,70</text:p>
            <text:p text:style-name="al">2.1.1.7. vanaf 1,5 m³ vermeerderd met een bedrag per m³ van € 30,50</text:p>
            <text:p text:style-name="al">2.2. Onverminderd het bepaalde bij onderdeel 1.1 bedraag de belasting voor het aanbieden van:</text:p>
            <text:p text:style-name="al">2.2.1.1. autobanden van personenwagens, aanhangwagens en andere kleine banden, met velg, per stuk € 4,55</text:p>
            <text:p text:style-name="al">2.2.1.2. tractorbanden, marktwagenbanden, andere grote banden, per stuk € 30,75</text:p>
            <text:p text:style-name="al">2.3. Onverminderd het bepaalde bij onderdeel 1.1 bedraagt de belasting voor het aanbieden van schoon puin:</text:p>
            <text:p text:style-name="al">2.3.1.1. per hoeveelheid van 0 tot 0,125 m³ € 4,05</text:p>
            <text:p text:style-name="al">2.3.1.2. per hoeveelheid van 0,125 tot 0,25 m³ € 7,60</text:p>
            <text:p text:style-name="al">2.3.1.3. per hoeveelheid van 0,25 tot 0,5 m³ € 15,35</text:p>
            <text:p text:style-name="al">2.3.1.4. per hoeveelheid van 0,5 m³ tot 0,75 m³ € 23,10</text:p>
            <text:p text:style-name="al">2.3.1.5. per hoeveelheid van 0,75 m³ tot 1,0 m³ € 30,75</text:p>
            <text:p text:style-name="al">2.3.1.6. per hoeveelheid van 1,0 m³ tot 1,5 m³ € 45,70</text:p>
            <text:p text:style-name="al">2.3.1.7. 1,5 m³ vermeerderd met een bedrag per m³ van € 30,75</text:p>
            <text:p text:style-name="al">2.4. Onverminderd het bepaalde bij onderdeel 1.1 bedraagt de belasting voor het aanbieden van gemengd puin (maximaal 50% zand, kalkzandsteen, gibo zonder asbest, hout, plastic, etcetera);</text:p>
            <text:p text:style-name="al">2.4.1.1. per hoeveelheid van 0 tot 0,25 m³ € 9,20</text:p>
            <text:p text:style-name="al">2.4.1.2. per hoeveelheid van 0,25 m³ tot 0,5 m³ € 18,80</text:p>
            <text:p text:style-name="al">2.4.1.3. per hoeveelheid van 0,5 m³ tot 1,0 m³ € 38,30</text:p>
            <text:p text:style-name="al">2.4.1.4. per hoeveelheid van 1,0 m³ tot 1,5 m³ € 57,10</text:p>
            <text:p text:style-name="al">2.4.1.5. vanaf 1,5 m³ vermeerderd met een bedrag per m³ van € 38,30</text:p>
            <text:p text:style-name="al">2.5. Onverminderd het bepaalde bij onderdeel 1.1 wordt geen belasting geheven voor het gescheiden inzamelen van;</text:p>
            <text:p text:style-name="al">2.5.1.1. asbest</text:p>
            <text:p text:style-name="al">2.5.1.2. papier/karton</text:p>
            <text:p text:style-name="al">2.5.1.3. bruin/wit goed</text:p>
            <text:p text:style-name="al">2.5.1.4. textiel</text:p>
            <text:p text:style-name="al">2.5.1.5. glas</text:p>
            <text:p text:style-name="al">2.5.1.6. vlakglas</text:p>
            <text:p text:style-name="al">2.5.1.7. metalen</text:p>
            <text:p text:style-name="al">2.5.1.8. kunststof verpakkingsmateriaal</text:p>
            <text:p text:style-name="al">2.5.1.9. groenafval en snoeihout</text:p>
            <text:p text:style-name="al">2.5.1.10. klein gevaarlijk afval</text:p>
            <text:p text:style-name="al"/>
            <text:p text:style-name="al">2.6 Onverminderd het bepaalde bij onderdeel 1.1 bedraagt de belasting voor het op afroep aan huis inzamelen van grof huishoudelijk afval voor een hoeveelheid van ten hoogste 1 m³, per perceel en onverminderd het bepaalde in onderdeel 2.2. € 52,55</text:p>
            <text:p text:style-name="al"/>
            <text:p text:style-name="al">Aldus vastgesteld in de openbare vergadering van 10 december 2020,</text:p>
            <text:p text:style-name="al"/>
            <text:p text:style-name="al"/>
            <text:p text:style-name="al">de griffier, de voorzitter,</text:p>
            <text:p text:style-name="al"/>
            <text:p text:style-name="al"/>
            <text:p text:style-name="al"/>
            <text:p text:style-name="al">de heer M. Janus de heer E.M.L. Weys</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62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7 oktober 2020</meta:user-defined>
    <meta:user-defined meta:name="DCTERMS.alternative">Verordening afvalstoffenheffing 2021</meta:user-defined>
    <dc:language>nl</dc:language>
    <meta:user-defined meta:name="OVERHEID.Gemeente/DC.spatial">Hilvarenbeek</meta:user-defined>
    <meta:user-defined meta:name="DC.title">Verordening op de heffing en de invordering van de afvalstoffenheffing 2021</meta:user-defined>
    <meta:user-defined meta:name="DCTERMS.W3CDTF/DCTERMS.available">2020-12-23</meta:user-defined>
    <meta:user-defined meta:name="DCTERMS.W3CDTF/OVERHEIDop.jaargang">2020</meta:user-defined>
    <meta:user-defined meta:name="OVERHEIDop.publicationIssue">346282</meta:user-defined>
    <meta:user-defined meta:name="OVERHEIDop.betreftRegeling">CVDR651238_1</meta:user-defined>
    <meta:user-defined meta:name="xs:date/OVERHEIDop.startdatum">2021-01-01</meta:user-defined>
    <meta:user-defined meta:name="OVERHEIDop.GmbID/DC.identifier">gmb-2020-346282</meta:user-defined>
    <meta:user-defined meta:name="OVERHEIDop.versieInformatie"/>
  </office:meta>
</office:document-meta>
</file>