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Zijdveld 3, 1251 CZ,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Zijdveld 3, 1251 CZ, het plaatsen van een erfafscheiding, verzonden 15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62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08.944 475190.023</meta:user-defined>
    <meta:user-defined meta:name="DC.title">Verleende omgevingsvergunning  ’t Zijdveld 3, 1251 CZ, het plaatsen van een erfafscheiding</meta:user-defined>
    <meta:user-defined meta:name="OVERHEID.PostcodeHuisnummer/OVERHEIDop.postcodeHuisnummer">1251CZ 3</meta:user-defined>
    <meta:user-defined meta:name="OVERHEIDop.straatnaam">'t Zijdveld</meta:user-defined>
    <meta:user-defined meta:name="OVERHEIDop.woonplaats">Laren</meta:user-defined>
    <meta:user-defined meta:name="DCTERMS.W3CDTF/DCTERMS.available">2020-12-23</meta:user-defined>
    <meta:user-defined meta:name="DCTERMS.W3CDTF/OVERHEIDop.jaargang">2020</meta:user-defined>
    <meta:user-defined meta:name="OVERHEIDop.publicationIssue">346261</meta:user-defined>
    <meta:user-defined meta:name="OVERHEIDop.GmbID/DC.identifier">gmb-2020-346261</meta:user-defined>
    <meta:user-defined meta:name="OVERHEIDop.versieInformatie"/>
  </office:meta>
</office:document-meta>
</file>