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van de gemeenteraad van de gemeente Roerdalen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7 oktober 2020, </text:p>
            <text:p text:style-name="al"/>
            <text:p text:style-name="al">gelet op de artikelen 156, eerste en tweede lid, aanhef onderdeel h, en 29, eerste lid, aanhef en onderdeel b, van de Gemeentewet en de artikelen 2, tweede lid en 7 van de Paspoortwet </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Tot het intrekken van de "Legesverordening 2020" zoals vastgesteld in de raad van 12 december 2019.</text:p>
              </text:list-item>
              <text:list-item text:style-override="id1-3-2-1-1-11-2">
                <text:number>2.</text:number>
                <text:p text:style-name="al">Tot het vaststellen van de "Legesverordening 2021" zoals deze hieronder is weergege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 kalendermaand;</text:p>
              </text:list-item>
              <text:list-item text:style-override="id1-3-2-2-1-3-4">
                <text:number>d.</text:number>
                <text:p text:style-name="al">jaar: het tijdvak dat loopt van de eerste dag in een kalenderjaar tot en met de laatste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middels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en het de volgende hoofdstukken of onderdelen van titel 1 van de tarieventabel betreft:</text:p>
                <text:list text:style-name="id1-3-2-2-10-3-2-3">
                  <text:list-item text:style-override="id1-3-2-2-10-3-2-3-1">
                    <text:number>a.</text:number>
                    <text:p text:style-name="al">onderdeel 1.1.5.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6 (schriftelijke verstrekkingen uit de basisregistratie personen);</text:p>
                  </text:list-item>
                  <text:list-item text:style-override="id1-3-2-2-10-3-2-3-5">
                    <text:number>e.</text:number>
                    <text:p text:style-name="al">onderdeel 1.8.2. (verklaring omtrent het gedrag);</text:p>
                  </text:list-item>
                  <text:list-item text:style-override="id1-3-2-2-10-3-2-3-6">
                    <text:number>f.</text:number>
                    <text:p text:style-name="al">hoofdstuk 1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verordening 2020" van 12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onderdeel 2.1.1.1 van de bij deze verordening behorende tarieventabel genoemde, door de burgemeester en wethouders vastgestelde genormeerde eenheidsprijzen per type bouwwerk (de BouwKostenIndicator BKI), en bijbehorende regelingen, worden afzonderlijk bekend gemaakt door publicatie in het elektronisch gemeenteblad en treden in werking na bekendmaking.</text:p>
              </text:list-item>
              <text:list-item text:style-override="id1-3-2-2-12-5">
                <text:number>4.</text:number>
                <text:p text:style-name="al">De in onderdeel 2.1.1.1 van de bij deze verordening behorende tarieventabel genoemde taxatieboekjes (Her)Bouwkosten Woningen, Bedrijfspanden, Agrarische gebouwen en Gebouwschade (Vakmedianet Bouwdata) worden bekendgemaakt door ter inzage legging in het gemeentehuis van Roerdalen, Schaapsweg 20, Sint Odiliënber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raadsvergadering van 16 december 2020.</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R.J.J. Noterman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 </text:span> <text:span text:style-name="nr">1:</text:span>  Tarieventabel behorende bij de Legesverordening 2021</text:p>
          <text:p text:style-name="al"/>
          <text:p text:style-name="al">
          <text:span text:style-name="nadrukvet">Gemeente Roerdalen</text:span>
        </text:p>
          <text:p text:style-name="al">
          <text:span text:style-name="nadrukcur">Versie: 16 december 2020*</text:span>
        </text:p>
          <text:p text:style-name="al"/>
          <text:p text:style-name="al">
          <text:span text:style-name="nadrukcur">* Bijgewerkt met de wettelijke tarieven voor reisdocumenten, rijbewijzen, leges akten burgerlijke stand, de tarieven m.b.t. Natura2000-gebieden, en tarief organiseren A-evenement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Titel 1 Algemene Dienstverlening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
                      <text:span text:style-name="nadrukcur">Hoofdstuk 1 Burgerlijke stand</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Huwelijksvoltrekking en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oornemen tot de voltrekking van een huwelijk, een registratie van een partnerschap of het met een ceremonie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m vrijdag van 9:00 – 17:00 uur, uitgezonderd feestdage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van 9:00 – 17:00 uur, in de trouwzaal in het gemeentehuis</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van 9:00 – 17:00 uur, op een externe trouwlocatie</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tijdstippen welke in aanmerking komen voor een kosteloze voltrekking van een huwelijk of een registratie van een partnerschap zijn op maandagmorgen van 9:00 – 9:15 uur, en van 9:15 – 9:30 uur uitsluitend in een spreekkamer van het gemeentehuis en uitgezonderd feest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andere trouwlocaties dan het gemeentehuis worden de locatiekosten door de beheerder van de betreffende locatie zelf berekend. De gemeente brengt daar geen aanvullende leges voor in 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et feestdagen wordt bedoeld de dagen zoals opgenomen in de Algemene Termijnenwet en daarmee bij Koninklijk Besluit gelijkgestelde 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 behandeling nemen van een aanvraag tot het omzetten van een partnerschapsregistratie in een huwelijk als bedoeld in Boek 1 Burgerlijk Wetboek aan de balie van het gemeenteloket binnen de openingsuren van het gemeentelok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Trouwambtenaar voor één dag</text:p>
                  <text:p text:style-name="table_al">Aanwijzing en beëdiging op verzoek tot buitengewoon ambtenaar van de burgerlijke stand voor een huwelijksvoltrekking / registeren partnerschap voor één dag. </text:p>
                  <text:p text:style-name="table_al">Hierin zijn niet inbegrepen de kosten van de aanvraag van een VO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 op verzoek tot buitengewoon ambtenaar van de burgerlijke stand voor een huwelijksvoltrekking / registreren partnerschap voor één dag. Hierin zijn niet inbegrepen de kosten van de aanvraag van een VOG</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het aanwezig zijn van gemeentelijke getuigen bij een huwelijk of het registreren van een Huwelijk of partnerschap per getuig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Bij de voltrekking van een huwelijk of een registratie van partnerschap in een bijzonder huis ingevolge artikel 64, Boek 1, van het Burgerlijk Wetboek worden de tarieven - genoemd in de onderdelen 1.1.1.1 verhoogd met een extra bedrag va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Het tarief bedraagt voor het verstrekken van een trouwboekje of een partnerschap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het wijzigen van gegevens in het voornemen huwelijk / geregistreerd partnerschap / omzetting (zoals datum, tijdstip, afzegging, getuige) per wijz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verstrekken van een afschrift van een akte van de burgerlijke stand als bedoeld in artikel 2 van de Wet rechten burgerlijke stand en artikel 23b van Boek 1 van het Burgerlijk Wetboek geldt het tarief zoals opgenomen in het Legesbesluit akten burgerlijke sta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meertalig modelformulier als bedoeld onder artikel 2, eerste lid, onder f van de Wet rechten burgerlijke stand, van een van de in artikel 2, eerste lid, onder a, b, d, en e van de Wet rechten burgerlijke stand genoemde stukk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meertalig modelformulier als bedoeld onder artikel 2, eerste lid, onder f van de Wet rechten burgerlijke stand en van de in artikel 2, eerste lid, onder c van de Wet rechten burgerlijke stand genoemde stukken</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een nasporing in de registers van de burgerlijke stand per kwartier</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
                      <text:span text:style-name="nadrukcur">Hoofdstuk 2 Reisdocument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subonderdeel 1.2.1 (zakenpas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aanvraa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
                      <text:span text:style-name="nadrukcur">Hoofdstuk 3 Rijbewijz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onderdeel 1.3.1., wordt bij een spoedlevering vermeerderd met een bedrag van (wettelijk tarief)</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ter zake verhoogd met</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cur">
                      <text:span text:style-name="nadrukvet">Hoofdstuk 4 Verstrekkingen uit de Basisregistratie Person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1.4.3 en 1.4.4, wordt onder één verstrekking verstaan één of meer gegevens over ee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27,65</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27,65</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n tarieven, met uitzondering van het tarief voor de vaste voorbereidingskosten dat per opdracht wordt verhoogd met</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fnemers die een schriftelijke aanvraag doen voor het verstrekken van een uittreksel uit het BRP</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cur">
                      <text:span text:style-name="nadrukvet">Hoofdstuk 5 Verstrekkingen op grond van de Europese Algemene verordening gegevensbescherming</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
                      <text:span text:style-name="nadrukcur">Hoofdstuk 6 Bestuursstukk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cur">
                      <text:span text:style-name="nadrukvet">Hoofdstuk 7 Vastgoedinformatie</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cur">
                      <text:span text:style-name="nadrukvet">Hoofdstuk 8 Overige publiekszak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egalisatie van een handtekening, per legalisati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certificaat van oorspro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lke andere, niet elders in deze tarieventabel genoemde verklaring omtrent een bepaald persoo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verklaring omtrent het gedrag, afgegeven door het Centraal Orgaan Verklaring Omtrent het Gedrag (COVOG), geldt het tarief, zoals laatstelijk is vastgesteld op grond van artikel 39 van de Wet Justitiële gegevens</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
                      <text:span text:style-name="nadrukcur">Hoofdstuk 9 Gemeentearchief</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het verstrekken van informatie, voor zover niet elders in deze tarieventabel genoemd:</text:p>
                  <text:p text:style-name="table_al">Het tarief bedraagt voor het op verzoek doen van naspeuringen in de in het gemeentearchief berustende stukken, voor ieder daaraan besteed kwartier</text:p>
                  <text:p text:style-name="table_al">Voor het verstrekken van een afschriften of kopieën gelden de tarieven opgenomen in Hoofdstuk 16 van deze tarieventabel.</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
                      <text:span text:style-name="nadrukcur">Hoofdstuk 10 Winkeltijdenwet</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ontheffing in het kader van de Winkeltijdenwet of het vrijstellingenbelsluit Winkeltijdenwe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wijzigen van een in onderdeel 1.10.1.1 bedoelde ontheffing</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
                      <text:span text:style-name="nadrukcur">Hoofdstuk 11 Wet op de kansspel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 b van de Wet op de kansspelen (wettelijk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317</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
                      <text:span text:style-name="nadrukcur">Hoofdstuk 12 Leegstandwet</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een leegstaande woonruimte, als bedoeld in artikel 15, eerste lid, van de Leegstands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cur">
                      <text:span text:style-name="nadrukvet">Hoofdstuk 13 Telecommunicatie</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lid 1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het betreft tracés vanaf 5.000m<text:span text:style-name="sup">1</text:span> en meer wordt het tarief berekend aan de hand van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melding als bedoeld in artikel 5.4, lid 1 van de Telecommunicatiewet omtrent plaats, tijdstip, en wijze van uitvoering van werkzaamheden voor tracés vanaf 0 tot 25 m1</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cur">
                      <text:span text:style-name="nadrukvet">Hoofdstuk 14 Verkeer en vervoer</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een gehandicaptenparkeerkaart, als bedoeld in artikel 49 van het Besluit administratieve bepalingen inzake het wegverkee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een ontheffing, als bedoeld in artikel 61b van het Reglement verkeersregels en verkeerstekens 1990 (toestemming om met een huifkar achter een gemotoriseerd voertuig op de openbare weg te mogen rijde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een ontheffing, als bedoeld in artikel 87 van het Reglement verkeersregels en verkeerstekens 1990 anders dan bedoeld in onderdeel 1.14.2.2. (bijvoorbeeld ontheffing vrachtwagenverbod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Een ontheffing, als bedoeld in artikel 87 van het Reglement verkeersregels en verkeerstekens 1990 voor brede landbouwvoertuigen (breder dan 3,0 meter). De Rijksdienst voor Wegverkeer (RDW) handelt namens de gemeente de aanvraag voor een dergelijke ontheffing af en heft namens de gemeent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verkrijgen van een ontheffing voor het berijden van de "voor het gemotoriseerd verkeer afgesloten 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Alle ontheffingen zoals omschreven in de "Beleidsregels ontheffingen afgesloten wegen" voor een periode van 1 dag tot maximaal 1 jaar (hieronder vallen evenementen en kort durende werkzaamheden)</text:p>
                  <text:p text:style-name="table_al">Voor een ontheffing bedoeld in 1.14.3.1 voor evenementen die korter duren dan 7 dagen worden geen leges geheven.</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Een ontheffing voor het berijden van de "Meinweg" tussen de spoorwegovergang en de parkeerplaats "Elfenmeer". De ontheffing wordt alleen afgegeven aan houders van een gehandicaptenparkeerkaart, personen van 65 jaar en ouder of mensen met een WMO-aanstelling. De ontheffing wordt afgegeven voor een periode van maximaal 5 jar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Alle ontheffingen zoals omschreven in de "Beleidsregels ontheffingen afgesloten wegen" voor een periode van 1 jaar en 1 dag tot maximaal 3 jaren. De in 14.3.1. en 14.3.3. verschuldigde leges zijn niet van toepassing op eigenaren, pachters en landbouwbeheerders voor het bereiken van hun landbouwgronden.</text:p>
                </table:table-cell>
                <table:table-cell table:style-name="cell_frame_all" table:number-rows-spanned="1" table:number-columns-spanned="1">
                  <text:p text:style-name="table_al">€ 147,50</text:p>
                </table:table-cell>
              </table:table-row>
              <table:table-row table:style-name="row">
                <table:table-cell table:style-name="cell_frame_all" table:number-rows-spanned="1" table:number-columns-spanned="1">
                  <text:p text:style-name="table_al">1.14.3.4.</text:p>
                </table:table-cell>
                <table:table-cell table:style-name="cell_frame_all" table:number-rows-spanned="1" table:number-columns-spanned="1">
                  <text:p text:style-name="table_al">een nieuwe ontheffing met daarop een administratieve aanpassing t.g.v. een nieuw kenteken/voertuig</text:p>
                  <text:p text:style-name="table_al">Deze bepaling is van toepassing op 1.14.2.1, 1.14.2.3, 1.14.3</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Koetsen en der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Het tarief bedraagt voor het in behandeling nemen van een aanvraag ter verkrijging van een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1.</text:p>
                </table:table-cell>
                <table:table-cell table:style-name="cell_frame_all" table:number-rows-spanned="1" table:number-columns-spanned="1">
                  <text:p text:style-name="table_al">voor aangespannen wagens tot maximaal 6 personen (voor 2 jare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4.4.1.2.</text:p>
                </table:table-cell>
                <table:table-cell table:style-name="cell_frame_all" table:number-rows-spanned="1" table:number-columns-spanned="1">
                  <text:p text:style-name="table_al">voor één aanspanning per dag</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4.4.1.3.</text:p>
                </table:table-cell>
                <table:table-cell table:style-name="cell_frame_all" table:number-rows-spanned="1" table:number-columns-spanned="1">
                  <text:p text:style-name="table_al">voor huifkarren met een bedrijfsmatig karakter, per jaar</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een individuele gehandicaptenparkeerplaats op kenteken (zonder speciale gehandicapteninri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een individuele gehandicaptenparkeerplaats op kenteken (inclusief een speciale gehandicapteninr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1.14.5.3</text:p>
                </table:table-cell>
                <table:table-cell table:style-name="cell_frame_all" table:number-rows-spanned="1" table:number-columns-spanned="1">
                  <text:p text:style-name="table_al">een aangepast onderbord gehandicaptenparkeerplaats op kenteken ten gevolge van het wijzigen van een kenteken</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cur">
                      <text:span text:style-name="nadrukvet">Hoofdstuk 15 Herstellen van plantsoenen, bestratingen, verhardingen en wegbermen</text:span>
                    </text:span>
                  </text:p>
                </table:table-cell>
                <table:table-cell table:style-name="cell_frame_all" table:number-rows-spanned="1" table:number-columns-spanned="1">
                  <text:p text:style-name="table_al">
                    <text:span text:style-name="nadrukvet">Tarief 2021 excl. BTW</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het herstellen van plantsoenen, bestratingen, verhardingen of wegbermen, met inbegrip van het gebruik van de aanwezige materialen, is per m2 herstelde oppervlakte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 het plantso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egelbestrating 4 cm, 5 cm en 6 cm</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gebakken klink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betonklink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grindverhard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gesloten asfalt wegdekconstructie</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afvoeren uitkomende material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sierbestrat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Wegberm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het stellen of opnieuw stellen is per m1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Betontrottoirband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Betonopsluitband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Gootklinker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e in de onderdelen 1.15.1.1. tot en met 1.15.1.9. en 1.15.2.1. tot en met 1.15.2.3. genoemde tarieven gelden ook voor het herstellen van plantsoenen, bestratingen, verhardingen en wegbermen na het gereedkomen van bouw- en andere werkzaamheden, waarbij plantsoenen, bestratingen, verhardingen of wegbermen zijn beschadigd, besmeurd of anderszins niet meer verkeren in de staat waarin zij zich voor de aanvang van de werkzaamheden bevonden. De beschadigde of niet meer aanwezige materialen zullen dan evenwel extra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De kosten voor het maken van een standaard uitrit op gemeentegrond over een reeds bestaand trottoir van 4 meter</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oor het maken van een uitrit waarbij bijzondere voorzieningen nodig zijn (verplaatsen kabelverdeelkastjes, verwijderen of verplanten van een boom, zwaardere constructie) worden de kosten per geval afzonderlijk be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BTW</text:p>
                  <text:p text:style-name="table_al">De legesbedragen voor zover in dit hoofdstuk vermeldt, worden verhoogd met het geldende percentage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cur">
                      <text:span text:style-name="nadrukvet">Hoofdstuk 16 Divers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gewaarmerkte afschriften van stukken, voor zover daarvoor niet elders in deze tarieventabel of in een andere wettelijke regeling een tarief is opgenomen, per pagina</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fschriften, doorslagen, fotokopieën of scannen van stukken, voor zover daarvoor niet elders in deze tarieventabel of in een andere wettelijke regeling een tarief is opgenomen, per pagina A4</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afschriften in de vorm van een lichtdruk/fotokopie van een formaat groter dan A3</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en beschikking/vergunning/ontheffing op een aanvraag, voor zover daarvoor niet elders in deze tarieventabel of in een andere wettelijke regeling een tarief is opgenom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een vergunning voor het vissen op openbare visvijvers. Van personen tot 12 jaar en personen vanaf 65 jaar worden de in onderdeel 1.16.2.1. genoemde leges niet geheven.</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strekken van een ontheffing op grond van artikel 10.63, lid van de Wet Milieubeheer voor het verbranden van plantaardig- en/of groenafval in de open lucht.</text:p>
                  <text:p text:style-name="table_al">De leges als bedoeld in 1.16.4 worden niet geheven voor ontheffingen ten behoeve van Sint Maartensvieringen en kampvuren bij scoutingactiviteit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aanvraag voor de plaatsing van een toeristische bewegwijz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voor een bord met 1 regel teks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6.5.2.</text:p>
                </table:table-cell>
                <table:table-cell table:style-name="cell_frame_all" table:number-rows-spanned="1" table:number-columns-spanned="1">
                  <text:p text:style-name="table_al">voor een bord met 2 regels teks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voor het verkrijgen van een collectevergunning</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cur">
                      <text:span text:style-name="nadrukvet">Hoofdstuk 1 Begripsomschrijving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 </text:p>
                  <text:p text:style-name="table_al">zijn alle kosten die ontstaan door en worden gemaakt voor de realisering van een bouwwerk tot en met de oplevering van dat (bouw)werk waarvoor een omgevingsvergunning moet worden verleend. De kosten worden berekend op basis van de door burgemeester en wethouders vast te stellen dan wel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text:p>
                  <text:p text:style-name="table_al"/>
                  <text:p text:style-name="table_al">Voor gebouwtypes waarin de BouwKostenIndicator (BKI) niet voorziet, worden de bouwkosten vastgesteld aan de hand van de meest recente uitgave van de taxatieboekjes (Her)Bouwkosten Woningen, Bedrijfspanden, Agrarische gebouwen en Gebouwschade (Vakmedianet Bouwdata) of berekend door een extern bouwkundig calculatiebureau. In bijzondere gevallen kunnen afwijkende en gelijkwaardige berekeningsmethodieken worden gehanteerd bij het vaststellen van de bouwkosten. De taxatieboekjes kunnen op verzoek worden ingezien op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cur">
                      <text:span text:style-name="nadrukvet">Hoofdstuk 2 Vooroverleg en principeverzoek</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bedraagt het tarief voor het in behandeling nemen van een principeverzoek om ontheffing of wijziging c.q. herziening van het vigerende bestemmingsplan of projectbesluit op grond van de Wet ruimtelijke ordening, ongeacht de (positieve of negatieve) uitkomst van dit verzo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
                      <text:span text:style-name="nadrukcur">Hoofdstuk 3 Omgevingsvergunning</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Activiteit -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activiteit als bedoeld in artikel 2.1, eerste lid, onder a, van de Wabo, bedraagt het tarief, onverminderd het in de ander onderdelen van dit hoofdstuk indien tevens sprake is van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ij bouwkosten tot € 2.500,--</text:p>
                </table:table-cell>
                <table:table-cell table:style-name="cell_frame_all" table:number-rows-spanned="1" table:number-columns-spanned="1">
                  <text:p text:style-name="table_al">€ 145, 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2.500,-- tot € 10.000,--</text:p>
                </table:table-cell>
                <table:table-cell table:style-name="cell_frame_all" table:number-rows-spanned="1" table:number-columns-spanned="1">
                  <text:p text:style-name="table_al">€ 145,00</text:p>
                  <text:p text:style-name="table_al">plus 1,7 % van de bouwkosten</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 € 10.000,-- tot € 50.000,--</text:p>
                </table:table-cell>
                <table:table-cell table:style-name="cell_frame_all" table:number-rows-spanned="1" table:number-columns-spanned="1">
                  <text:p text:style-name="table_al">€ 225,00 plus 2,2 % van de bouwkosten</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 € 50.000,-- tot € 250.000,--</text:p>
                </table:table-cell>
                <table:table-cell table:style-name="cell_frame_all" table:number-rows-spanned="1" table:number-columns-spanned="1">
                  <text:p text:style-name="table_al">€ 330,00 plus 2,1% van de bouwkosten</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 € 250.000,-- tot € 500.000,--</text:p>
                </table:table-cell>
                <table:table-cell table:style-name="cell_frame_all" table:number-rows-spanned="1" table:number-columns-spanned="1">
                  <text:p text:style-name="table_al">€ 925,00 plus 1,9 % van de bouwkosten</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 € 500.000,-- tot € 10.000.000,--</text:p>
                </table:table-cell>
                <table:table-cell table:style-name="cell_frame_all" table:number-rows-spanned="1" table:number-columns-spanned="1">
                  <text:p text:style-name="table_al">€ 2.900,00</text:p>
                  <text:p text:style-name="table_al">plus 1,6 % van de bouwkosten maar niet hoger dan </text:p>
                  <text:p text:style-name="table_al">€ 140.000,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10.000.000,-- of hoger zijn maximaal</text:p>
                </table:table-cell>
                <table:table-cell table:style-name="cell_frame_all" table:number-rows-spanned="1" table:number-columns-spanned="1">
                  <text:p text:style-name="table_al">€140.000,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de bedragen conform de artikelen 2.3.1.1.1 tot en met 2.3.1.1.7 en artikel 2.3.6.2. worden verhoogd met euro 100,-. Als minimaal 2 dagen voor de aanvang van de activiteiten de meldingskaart “start” door de gemeente is ontvangen wordt euro 50,- terugbetaald. Als minimaal 1 dag voor de voltooiing van de werkzaamheden het meldingskaartje door de gemeente is ontvangen wordt de resterende euro 50,- terugbet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Regulier welstandstoezicht</text:p>
                  <text:p text:style-name="table_al">Onverminderd het bepaalde in onderdeel 2.3.1.1. bedraagt het tarief, indien blijkt dat tijdens de beoordeling van de in dat onderdeel bedoelde aanvraag welstandstoezicht noodzakelijk is</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ext:p text:style-name="table_al">Onverminderd het bepaalde in onderdeel 2.3.1.1. bedraagt het tarief, indien zich tijdens de beoordeling van de in dat onderdeel bedoelde aanvraag wijzigingen voordoen in het bouwplan en daarvoor een nieuwe welstandsbeoordeling noodzakelijk is</text:p>
                </table:table-cell>
                <table:table-cell table:style-name="cell_frame_all" table:number-rows-spanned="1" table:number-columns-spanned="1">
                  <text:p text:style-name="table_al"/>
                  <text:p text:style-name="table_al">€ 145,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elstandstoezicht toelichting</text:p>
                  <text:p text:style-name="table_al">Onverminderd het bepaalde in onderdeel 2.3.1.1. bedraagt het bedraagt het tarief, indien tijdens de beoordeling van de in dat onderdeel bedoelde aanvraag de aanvrager een toelichting wenst te geven</text:p>
                </table:table-cell>
                <table:table-cell table:style-name="cell_frame_all" table:number-rows-spanned="1" table:number-columns-spanned="1">
                  <text:p text:style-name="table_al"/>
                  <text:p text:style-name="table_al">€ 145,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chteraf ingediende aanvraag</text:p>
                  <text:p text:style-name="table_al">Onverminderd het bepaalde in onderdeel 2.3.1. bedraagt het tarief, indien de in dat onderdeel bedoelde aanvraag wordt ingediend na aanvang of gereedkomen van de bouwactiviteit:</text:p>
                  <text:p text:style-name="table_al">10% van de op grond van dat onderdeel verschuldigde leges. Dit artikel is niet van toepassing op subonderdeel 2.3.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ctiviteit - uitvoeren werk</text:span>
                  </text:p>
                  <text:p text:style-name="table_al">Indien de aanvraag om een omgevingsvergunning betrekking heeft op een activiteit, als bedoeld in artikel 2.1, eerste lid, onder b, van de Wabo, bedraagt het tarief, onverminderd het in de ander onderdelen van dit hoofdstuk indien tevens sprake is van in die onderdelen bedoelde activiteiten:</text:p>
                </table:table-cell>
                <table:table-cell table:style-name="cell_frame_all" table:number-rows-spanned="1" table:number-columns-spanned="1">
                  <text:p text:style-name="table_al"/>
                  <text:p text:style-name="table_al">€ 50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tiviteit - gebruiken in strijd met bestemmingsplan</text:span>
                  </text:p>
                  <text:p text:style-name="table_al">Indien de aanvraag om een omgevingsvergunning betrekking heeft op een activiteit, als bedoeld in artikel 2.1, eerste lid, onder c, van de Wabo, bedraagt het tarief, onverminderd het bepaalde in onderdeel 2.3.1. en het bepaalde in de ander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bestemmingsplan en beheersverorde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1˚ en onder 2˚ van de Wabo wordt toegepast in samenhang met een evenement: </text:p>
                  <text:p text:style-name="table_al">a. Evenement klasse A</text:p>
                  <text:p text:style-name="table_al">b. Evenement klasse B</text:p>
                  <text:p text:style-name="table_al">c. Evenement klasse C</text:p>
                  <text:p text:style-name="table_al">(Zie voor de definitie van de klasse-indeling artikel 3.2.1 van de tarieventabel)</text:p>
                </table:table-cell>
                <table:table-cell table:style-name="cell_frame_all" table:number-rows-spanned="1" table:number-columns-spanned="1">
                  <text:p text:style-name="table_al"/>
                  <text:p text:style-name="table_al"/>
                  <text:p text:style-name="table_al">€ nihil</text:p>
                  <text:p text:style-name="table_al">€ nihil</text:p>
                  <text:p text:style-name="table_al">€ 50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text:p>
                  <text:p text:style-name="table_al">wordt toegepast (buitenplanse afwijking: projectbesluit/postzegelplan) te vermeerderen met:</text:p>
                  <text:p text:style-name="table_al"/>
                  <text:p text:style-name="table_al">de hieraan verbonden kosten blijkend uit een begroting die</text:p>
                  <text:p text:style-name="table_al">door het college van burgemeester en wethouders is opgesteld.</text:p>
                  <text:p text:style-name="table_al"/>
                  <text:p text:style-name="table_al">Voor de toepassing van deze bepaling wordt de aanvraag eerst in behandeling genomen nadat de aanvrager hiermee schriftelijk heeft ingestemd.</text:p>
                  <text:p text:style-name="table_al"/>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text:p text:style-name="table_al"/>
                  <text:p text:style-name="table_al">€ 5.00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i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i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i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i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ctiviteit - brandveilig gebruiken</text:span>
                  </text:p>
                  <text:p text:style-name="table_al">Indien de aanvraag om een omgevingsvergunning betrekking heeft op een activiteit, als bedoeld in artikel 2.1, eerste lid, onder d, van de Wabo,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oor een bouwwerk waarin bedrijfsmatig nachtverblijf wordt verschaft aan meer dan 10 personen:</text:p>
                  <text:p text:style-name="table_al">a. Hotel </text:p>
                  <text:p text:style-name="table_al">b. Pension/nachtverblijf</text:p>
                </table:table-cell>
                <table:table-cell table:style-name="cell_frame_all" table:number-rows-spanned="1" table:number-columns-spanned="1">
                  <text:p text:style-name="table_al"/>
                  <text:p text:style-name="table_al"/>
                  <text:p text:style-name="table_al">€ 2.235,00</text:p>
                  <text:p text:style-name="table_al">€ 2.235,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oor een bouwwerk waarin in het kader van verzorging nachtverblijf wordt verschaft aan meer dan 10 personen:</text:p>
                  <text:p text:style-name="table_al">a. Gevangenissen </text:p>
                  <text:p text:style-name="table_al">b. Klinieken (poli-, psychiatr., verzorging/verpleging, …) </text:p>
                  <text:p text:style-name="table_al">c. Ziekenhuis </text:p>
                  <text:p text:style-name="table_al">d. Verpleegtehuizen</text:p>
                  <text:p text:style-name="table_al"> e. Bejaardenoorden/verzorgingshuizen</text:p>
                </table:table-cell>
                <table:table-cell table:style-name="cell_frame_all" table:number-rows-spanned="1" table:number-columns-spanned="1">
                  <text:p text:style-name="table_al"/>
                  <text:p text:style-name="table_al"/>
                  <text:p text:style-name="table_al">€ 3.350,00</text:p>
                  <text:p text:style-name="table_al">€ 2.235,00</text:p>
                  <text:p text:style-name="table_al">€ 11.150,00</text:p>
                  <text:p text:style-name="table_al">€ 3.350,00</text:p>
                  <text:p text:style-name="table_al">€ 3.350,0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voor een bouwwerk waarin dagverblijf wordt verschaft aan meer dan 10 personen jonger dan 12 jaar:</text:p>
                  <text:p text:style-name="table_al">a. Kinderdagverblijf </text:p>
                  <text:p text:style-name="table_al">b. Peuterspeelzaal </text:p>
                  <text:p text:style-name="table_al">c. Dagverblijf (kinderen) </text:p>
                  <text:p text:style-name="table_al">d. School (l.l. &lt; 12 jaar)</text:p>
                </table:table-cell>
                <table:table-cell table:style-name="cell_frame_all" table:number-rows-spanned="1" table:number-columns-spanned="1">
                  <text:p text:style-name="table_al"/>
                  <text:p text:style-name="table_al"/>
                  <text:p text:style-name="table_al">€ 1.790,00</text:p>
                  <text:p text:style-name="table_al">€ 1.790,00</text:p>
                  <text:p text:style-name="table_al">€ 1.790,00</text:p>
                  <text:p text:style-name="table_al">€ 1.790,00</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voor een bouwwerk waarin dagverblijf wordt verschaft aan meer dan 10 lichamelijk of verstandelijk gehandicapte personen:</text:p>
                  <text:p text:style-name="table_al">a. dagverblijf (gehandicapten)</text:p>
                </table:table-cell>
                <table:table-cell table:style-name="cell_frame_all" table:number-rows-spanned="1" table:number-columns-spanned="1">
                  <text:p text:style-name="table_al"/>
                  <text:p text:style-name="table_al"/>
                  <text:p text:style-name="table_al">€ 1.79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ouwwerk waarin bedrijfsmatig nachtverblijf wordt verschaft aan meer dan 10 personen:</text:p>
                  <text:p text:style-name="table_al">a. Hotel</text:p>
                  <text:p text:style-name="table_al">b. Pension/nachtverblijf</text:p>
                </table:table-cell>
                <table:table-cell table:style-name="cell_frame_all" table:number-rows-spanned="1" table:number-columns-spanned="1">
                  <text:p text:style-name="table_al"/>
                  <text:p text:style-name="table_al"/>
                  <text:p text:style-name="table_al">€ 560,00</text:p>
                  <text:p text:style-name="table_al">€ 560,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ouwwerk waarin in het kader van verzorging nachtverblijf wordt verschaft aan meer dan 10 personen:</text:p>
                  <text:p text:style-name="table_al">a. Gevangenissen</text:p>
                  <text:p text:style-name="table_al">b. Klinieken (poli-, psychiatr., verzorging/verpleging, …)</text:p>
                  <text:p text:style-name="table_al">c. Ziekenhuis</text:p>
                  <text:p text:style-name="table_al">d. Verpleegtehuizen</text:p>
                  <text:p text:style-name="table_al">e. Bejaardenoorden/verzorgingshuizen</text:p>
                </table:table-cell>
                <table:table-cell table:style-name="cell_frame_all" table:number-rows-spanned="1" table:number-columns-spanned="1">
                  <text:p text:style-name="table_al"/>
                  <text:p text:style-name="table_al"/>
                  <text:p text:style-name="table_al">€ 840,00</text:p>
                  <text:p text:style-name="table_al">€ 560,00</text:p>
                  <text:p text:style-name="table_al">€ 2.800,00</text:p>
                  <text:p text:style-name="table_al">€ 840,00</text:p>
                  <text:p text:style-name="table_al">€ 840,00</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bouwwerk waarin dagverblijf wordt verschaft aan meer dan 10 personen jonger dan 12 jaar:</text:p>
                  <text:p text:style-name="table_al"/>
                  <text:p text:style-name="table_al">a. Kinderdagverblijf</text:p>
                  <text:p text:style-name="table_al">b. Peuterspeelzaal</text:p>
                  <text:p text:style-name="table_al">c. Dagverblijf (kinderen)</text:p>
                  <text:p text:style-name="table_al">d. School (l.l. &lt; 12 jaar)</text:p>
                </table:table-cell>
                <table:table-cell table:style-name="cell_frame_all" table:number-rows-spanned="1" table:number-columns-spanned="1">
                  <text:p text:style-name="table_al"/>
                  <text:p text:style-name="table_al"/>
                  <text:p text:style-name="table_al"/>
                  <text:p text:style-name="table_al">€ 450,00</text:p>
                  <text:p text:style-name="table_al">€ 450,00</text:p>
                  <text:p text:style-name="table_al">€ 450,00</text:p>
                  <text:p text:style-name="table_al">€ 450,00</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voor een bouwwerk waarin dagverblijf wordt verschaft aan meer dan 10 lichamelijk of verstandelijk gehandicapte personen:</text:p>
                  <text:p text:style-name="table_al">a. dagverblijf (gehandicapten)</text:p>
                </table:table-cell>
                <table:table-cell table:style-name="cell_frame_all" table:number-rows-spanned="1" table:number-columns-spanned="1">
                  <text:p text:style-name="table_al"/>
                  <text:p text:style-name="table_al"/>
                  <text:p text:style-name="table_al">€ 45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tiviteit – Monument</text:span>
                  </text:p>
                  <text:p text:style-name="table_al">Indien de aanvraag om een omgevingsvergunning betrekking heeft op een activiteit, als bedoeld in artikel 2.1., eerste lid, onder f, van de Wabo, bedraagt het tarief, onverminderd het bepaalde in de ander onderdelen van dit hoofdstuk indien tevens sprake is van de in die onderdelen bedoelde activiteiten:</text:p>
                </table:table-cell>
                <table:table-cell table:style-name="cell_frame_all" table:number-rows-spanned="1" table:number-columns-spanned="1">
                  <text:p text:style-name="table_al"/>
                  <text:p text:style-name="table_al">€355,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 - slo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Het tarief bedraagt voor het in behandeling nemen van een sloopmelding, als bedoeld in het Bouw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voor een aanvraag voor de activiteit slopen als bedoeld in artikel 2.2. van de Wabo:</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 - weg aanleggen</text:span>
                  </text:p>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d,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text:p text:style-name="table_al">€5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ctiviteit - uitweg</text:span>
                  </text:p>
                  <text:p text:style-name="table_al">Indien de aanvraag om een omgevingsvergunning betrekking heeft op een activiteit , waar voorop grond van een bepaling in een provinciale verordening of ingevolge een bepaling in de algemene plaatselijke verordening een vergunning of ontheffing is vereist, bedoeld in artikel 2.2, eerste lid, aanhef en onder e,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ctiviteit – alarminstallatie</text:span>
                  </text:p>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f,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ctiviteit - Houtopstand vellen</text:span>
                  </text:p>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g,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ctiviteit -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bedoeld in artikel 2.2, eerste lid, aanhef en onder h, van de Wabo, bedraagt het tarief:</text:p>
                  <text:p text:style-name="table_al">in de ander onderdelen van dit hoofdstuk indien tevens sprake is van in die onderdelen bedoelde activiteit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i, van de Wabo, bedraagt het tarief:</text:p>
                  <text:p text:style-name="table_al">in de ander onderdelen van dit hoofdstuk indien tevens sprake is van</text:p>
                  <text:p text:style-name="table_al">in die onderdelen bedoelde activiteit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Activiteit -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een activiteit, waarvoor op grond van een bepaling in een provinciale verordening of ingevolge een bepaling in de algemene plaatselijke verordening een vergunning of ontheffing is vereist, bedoeld in artikel 2.2, eerste lid, aanhef en onder j, van de Wabo, bedraagt het tarief:</text:p>
                  <text:p text:style-name="table_al">in de ander onderdelen van dit hoofdstuk indien tevens sprake is van in die onderdelen bedoelde activiteit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een activiteit, waarvoor op grond van een bepaling in een provinciale verordening of ingevolge een bepaling in de algemene plaatselijke verordening een vergunning of ontheffing is vereist, bedoeld in artikel 2.2, eerste lid, aanhef en onder k, van de Wabo, bedraagt het tarief, onverminderd het bepaalde in de ander onderdelen van dit hoofdstuk indien tevens sprake is van de in die onderdelen bedoelde activiteit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of nabij Natura-2000 gebieden en Projecten of handelingen in het kader van de W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4.334,0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 afwijking van artikel 2.3.11 bedraagt het tarief voor een eerder afgegeven vergunning voor de desbetreffende locatie </text:p>
                  <text:p text:style-name="table_al">die wordt gewijzigd en conform wet- en regelgeving als wijziging dient te worden aangemerkt</text:p>
                </table:table-cell>
                <table:table-cell table:style-name="cell_frame_all" table:number-rows-spanned="1" table:number-columns-spanned="1">
                  <text:p text:style-name="table_al">€ 2.887,3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externe 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slechts kan worden behandeld wanneer een (bodem, akoestisch, archeologisch, hydrologisch, asbest, verkeer etc.) is beoordeeld, worden de tarieven als bedoeld in 2.3.1., 2.3.2. en 2.3.7. per afzonderlijk rapport verhoogd met:</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bestuursorgaan of andere instantie advies kan of moet uitbrengen over de aanvraag of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ext:p text:style-name="table_al">Voor de toepassing van deze bepaling wordt de aanvraag eerst in behandeling genomen nadat de aanvrager hiermee schriftelijk heeft ingest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wordt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
                      <text:span text:style-name="nadrukcur">Hoofdstuk 4 Vermindering</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zes maanden volgt op een aanvraag om vooroverleg als bedoeld in artikel 2.2.1, dan wel een aanvraag voor het in behandeling nemen van een principeverzoek als bedoeld in artikel 2.2.2., worden de leges die zijn geheven ter zake van het vooroverleg dan wel principeverzoek in mindering gebracht op de leges voor het in behandeling nemen van de aanvraag om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cur">
                      <text:span text:style-name="nadrukvet">Hoofdstuk 5 Teruggaaf</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van een aanvraag om een omgevingsvergunning voor omgevingsactiviteiten.</text:span>
                  </text:p>
                  <text:p text:style-name="table_al">Als een aanvrager zijn aanvraag om een omgevingsvergunning voor een project dat bestaat uit een activiteit als bedoeld in onderdeel 2.3.,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50%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de termijn van 1 maand en na het in behandeling nemen ervan 2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an een verleende omgevingsvergunning voor omgevingsactiviteiten.</text:span>
                  </text:p>
                  <text:p text:style-name="table_al">Als de gemeente een verleende omgevingsvergunning voor een project dat bestaat uit een activiteit, als bedoeld in het onderdeel 2.3. intrekt op een aanvraag van de vergunninghouder, bestaat aanspraak op teruggaaf van een deel van de leges, mits deze aanvraag is ingediend binnen 6 maanden na de verlening van de vergunning en van de vergunning geen gebruik wordt gemaakt. De teruggaaf bedraagt 30%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omgev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bestaat uit een activiteit als bedoeld in onderdeel 2.3, weigert bestaat aanspraak op teruggaaf van een deel van de leges. De teruggaaf bedraagt 50%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het buiten behandeling laten van een aanvraag om een omgevingsvergunning.</text:span>
                  </text:p>
                  <text:p text:style-name="table_al">Als de gemeente een omgevingsvergunning voor een activiteit als bedoeld in onderdeel 2.3 conform artikel 4:5 van de Algemene Wet Bestuursrecht niet in behandeling neemt, bestaat aanspraak op teruggaaf van een deel van de leges. De teruggaaf bedraagt 75%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bij nieuwe aanvraag.</text:span>
                  </text:p>
                  <text:p text:style-name="table_al">Indien binnen een termijn van 6 maanden na weigering zoals bedoeld in artikel 2.5.3 of buiten behandeling laten zoals bedoeld in artikel 2.5.4 een nieuwe aanvraag om omgevingsvergunning wordt ingediend zoals genoemd onder artikel 2.3 worden de reeds verschuldigde leges zoals genoemd onder artikel 2.3 in mindering gebracht.</text:p>
                  <text:p text:style-name="table_al">Let wel, de teruggaaf is nooit meer dan de reeds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Geen teruggaaf leges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edragen kleiner dan 75,- euro worden niet terugbet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cur">
                      <text:span text:style-name="nadrukvet">Hoofdstuk 6 Wijziging omgevingsvergunning als gevolg van wijziging project</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cur">
                      <text:span text:style-name="nadrukvet">Hoofdstuk 7 Bestemmingspla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vraag tot het vaststellen van een bestemmingsplan, als in artikel 3.1., eerste lid, van de Wet ruimtelijke ordening:</text:p>
                  <text:p text:style-name="table_al">te vermeerderen met: de hieraan verbonden kosten blijkend uit een begroting die door het college van burgemeester en wethouders is opgesteld.</text:p>
                  <text:p text:style-name="table_al">Voor de toepassing van deze bepaling wordt de aanvraag eerst in behandeling genomen nadat de aanvrager hiermee schriftelijk heeft ingestemd.</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text:p text:style-name="table_al"/>
                  <text:p text:style-name="table_al">€ 5.00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vraag tot het wijzigen van een bestemmingsplan, als bedoeld in artikel 3.6., eerste lid, onder a, van de Wet ruimtelijke ordening</text:p>
                  <text:p text:style-name="table_al">te vermeerderen met: de hieraan verbonden kosten blijkend uit een begroting die door het college van burgemeester en wethouders is opgesteld.</text:p>
                  <text:p text:style-name="table_al">Voor de toepassing van deze bepaling wordt de aanvraag eerst in behandeling genomen nadat de aanvrager hiermee schriftelijk heeft ingestemd.</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text:p text:style-name="table_al"/>
                  <text:p text:style-name="table_al">€ 2.500,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geval bij een plan of aanvraag een beoordeling nodig is van de Omgevingscommissie ten aanzien van de toepassing in het Limburgs Kwaliteitsmenu+ (LKM+) bedraagt het tarie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cur">
                      <text:span text:style-name="nadrukvet">Hoofdstuk 8 In deze titel niet benoemde beschikking</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aanvraag tot het verkrijgen van een vergunning, vrijstelling ,of een andere beschikking, voor zover daarvoor niet elders in deze titel een tarief is opgenom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cur">
                      <text:span text:style-name="nadrukvet">Hoofdstuk 1 Horeca</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ingevolge artikel 3, eerste lid van de Drank- en Horecawet</text:p>
                </table:table-cell>
                <table:table-cell table:style-name="cell_frame_all" table:number-rows-spanned="1" table:number-columns-spanned="1">
                  <text:p text:style-name="table_al">€1.6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drank –en horecawetvergunning naar aanleiding van een melding op grond van artikel 30 Drank –en Horecaw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melding voor wijziging van een leidinggevende conform artikel 30 a van de Drank- en Horecawet</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voor tot na het algemeen sluitingsuur geopend houden van café’s, restaurants en dergelijke inrichtingen (verruiming sluitings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oor ieder uur of een gedeelte daarvan,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ieder uur of een gedeelte daarvan, per kwartaal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voor het verkrijgen van een vergunning, als bedoeld in artikel 2:13 van de Algemene plaatselijke verordening(exploitatievergunning)</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cur">
                      <text:span text:style-name="nadrukvet">Hoofdstuk 2 Organiseren evenementen of markt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melding of een aanvraag om een vergunning voor het organiseren van een evenement, als bedoeld in artikel 2.10 van de Algemene plaatselijke verordening bedraagt,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 -evenementen. Dit betreft grootschalige recreatieve evenementen of evenementen met een verhoogd risico en waarbij veel bezoekers (ook van buiten de gemeente) verwacht worden.</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 -evenementen. Dit betreft middelgrote evenementen met een gemiddeld risico en waarbij bezoekers uit zowel de gemeente als buiten de eigengemeente worden verwacht.</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A -evenementen. Dit betreft kleinschalige recreatieve evenementen met een beperkt risico.</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bepalen van de categorie evenementen (soort, profiel en aantal bezoekers), als bedoeld in de onderdelen 3.2.1.1. tot en met 3.2.1.3.) wordt gebruik gemaakt van de format risicoclassificering van de Veiligheidsregio Limburg N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cur">
                      <text:span text:style-name="nadrukvet">Hoofdstuk 3 Prostitutiebedrijv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ingevolge artikel 3:3 van de Algemene plaatselijke verordening voor het exploiteren van een seksinrichting of escortbedrijf voor 3 jaar</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Bijkomende externe kosten:</text:p>
                  <text:p text:style-name="table_al">het onder 3.3.1. genoemde bedrag wordt verhoogd met de bijkomende externe kosten van de G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wijziging van een vergunning als bedoeld in artikel 3.3.1</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cur">
                      <text:span text:style-name="nadrukvet">Hoofdstuk 4 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cur">
                      <text:span text:style-name="nadrukvet">Hoofdstuk 5 Overige vergunningen op grond van de Algemene plaatselijke verordening (Apv)</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Ontheffing als bedoeld in artikel 2:1 van de Algemene plaatselijke verordening (samenscholing en ongeregeldhe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Ontheffing als bedoeld in artikel 2:3 van de Algemene plaatselijke verordening (het plaatsen van voorwerpen op of aan de weg in strijd met de publieke functie erva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Ontheffing als bedoeld in artikel 2:36 van de Algemene plaatselijke verordening (houden van hinderlijke of schadelijke dier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Ontheffing als bedoeld in artikel 2:37 van de Algemene plaatselijke verordening (bij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Ontheffing als bedoeld in artikel 4:5 van de Algemene plaatselijke verordening (overige geluidhinder)</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Ontheffing als bedoeld in artikel 5:2 van de Algemene plaatselijke verordening (parkeren van voertuigen van autobedrijf e.d.)</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Ontheffing als bedoeld in artikel 5:3 van de Algemene plaatselijke verordening (te koop aanbieden van voertuig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Ontheffing als bedoeld in artikel 5:6 van de Algemene plaatselijke verordening (kampeermiddelen e.a.)</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Ontheffing als bedoeld in artikel 5:7 van de Algemene plaatselijke verordening (parkeren van grote voertui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Ontheffing als bedoeld in artikel 5:9 van de Algemene plaatselijke verordening (aantasting groenvoorziening door voertui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p text:style-name="table_al">Ontheffing als bedoeld in artikel 2:2 van de Nadere regels collecteren (inzameling van geld of goeder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p text:style-name="table_al">Vergunning als bedoeld in artikel 5:14 van de Algemene plaatselijke verordening (standplaatsvergunning en weigeringsgrond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p text:style-name="table_al">Ontheffing als bedoeld in artikel 5:21 van de Algemene plaatselijke verordening (beperking verkeer in natuurgebied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5.1.14.</text:p>
                </table:table-cell>
                <table:table-cell table:style-name="cell_frame_all" table:number-rows-spanned="1" table:number-columns-spanned="1">
                  <text:p text:style-name="table_al">Ontheffing als bedoeld in artikel 5:22 van de Algemene plaatselijke verordening (verbod afvalstoffen te verbranden buiten inrichtingen of anderszins vuur te stok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cur">
                      <text:span text:style-name="nadrukvet">Hoofdstuk 6 In deze titel niet benoemde vergunning, ontheffing of een andere beschikking</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vraag om een andere, in deze titel niet benoemde vergunning, ontheffing of andere beschikking</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Behoort bij raadsbesluit van 17 december 2020</text:p>
          <text:p text:style-name="al"/>
          <text:p text:style-name="al">De griffier van de gemeente Roerdalen,</text:p>
          <text:p text:style-name="al"/>
          <text:p text:style-name="al">R.J.J. Noterman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62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9, eerste lid, van de Gemeentewet]|[1.0:c:BWBR0005416&amp;artikel=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018073</meta:user-defined>
    <meta:user-defined meta:name="DCTERMS.alternative">Legesverordening 2021</meta:user-defined>
    <dc:language>nl</dc:language>
    <meta:user-defined meta:name="OVERHEID.Gemeente/DC.spatial">Roerdalen</meta:user-defined>
    <meta:user-defined meta:name="DC.title">Verordening van de gemeenteraad van de gemeente Roerdalen houdende regels omtrent de heffing en de invordering van leges (Legesverordening 2021)</meta:user-defined>
    <meta:user-defined meta:name="DCTERMS.W3CDTF/DCTERMS.available">2020-12-23</meta:user-defined>
    <meta:user-defined meta:name="DCTERMS.W3CDTF/OVERHEIDop.jaargang">2020</meta:user-defined>
    <meta:user-defined meta:name="OVERHEIDop.publicationIssue">346258</meta:user-defined>
    <meta:user-defined meta:name="OVERHEIDop.betreftRegeling">CVDR651216_1</meta:user-defined>
    <meta:user-defined meta:name="xs:date/OVERHEIDop.startdatum">2020-12-24</meta:user-defined>
    <meta:user-defined meta:name="OVERHEIDop.GmbID/DC.identifier">gmb-2020-346258</meta:user-defined>
    <meta:user-defined meta:name="OVERHEIDop.versieInformatie"/>
  </office:meta>
</office:document-meta>
</file>