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Vijfheerenlanden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artikel 229, eerste lid, aanhef en onderdeel a en b van de Gemeentewet en de Marktverordening Vijfheerenlanden 2021;</text:p>
            <text:p text:style-name="al"/>
            <text:p text:style-name="al">
            <text:span text:style-name="nadrukvet">
              <text:span text:style-name="nadrukondlijn">Besluit </text:span>
            </text:span>
          </text:p>
            <text:p text:style-name="al">vast te stellen de volgende verordening:</text:p>
            <text:p text:style-name="al"/>
            <text:p text:style-name="al">
            <text:span text:style-name="nadrukvet">Verordening op de heffing en de invordering van marktgelden 2021</text:span>
          </text:p>
            <text:p text:style-name="al">(Verordening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standplaats: een voor één marktdag toegewezen plaats op het marktterrein;</text:p>
              </text:list-item>
              <text:list-item text:style-override="id1-3-2-2-1-3-2">
                <text:number>-</text:number>
                <text:p text:style-name="al">vaste standplaats: een voor onbepaalde tijd aan de vergunninghouder toegewezen plaats op het marktterrein, gedurende de tijden die voor de markt zijn bestemd;</text:p>
              </text:list-item>
              <text:list-item text:style-override="id1-3-2-2-1-3-3">
                <text:number>-</text:number>
                <text:p text:style-name="al">standwerkerplaats: een dagstandplaats bestemd voor het uitoefenen van de handel op een wijze als bij standwerken geboden is;</text:p>
              </text:list-item>
              <text:list-item text:style-override="id1-3-2-2-1-3-4">
                <text:number>-</text:number>
                <text:p text:style-name="al">marktmeester: de als zodanig door het college aangewezen ambtenaar;</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dag: een etmaal;</text:p>
              </text:list-item>
              <text:list-item text:style-override="id1-3-2-2-1-3-8">
                <text:number>-</text:number>
                <text:p text:style-name="al">marktdag: een marktdag, zoals bedoeld in de Marktverordening Vijfheerenlanden 2021;</text:p>
              </text:list-item>
              <text:list-item text:style-override="id1-3-2-2-1-3-9">
                <text:number>-</text:number>
                <text:p text:style-name="al">weekmarkt: een weekmarkt, zoals bedoeld in de Marktverordening Vijfheerenlanden 2021;</text:p>
              </text:list-item>
              <text:list-item text:style-override="id1-3-2-2-1-3-10">
                <text:number>-</text:number>
                <text:p text:style-name="al">minimarkt: een minimarkt, zoals bedoeld in de Marktverordening Vijfheerenlanden 2021.</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innemen van een standplaats als bedoeld in de Marktverordening Vijfheerenlanden 2021.</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van degene aan wie een standplaats is toegewez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tarieven opgenomen in de bij deze verordening behorende tarieventabel.</text:p>
              </text:list-item>
              <text:list-item text:style-override="id1-3-2-2-4-3">
                <text:number>2.</text:number>
                <text:p text:style-name="al">De maatstaf van heffing voor het marktgeld is het aantal vierkante meters dat met een standplaats wordt ingenomen of het aantal vierkante meters dat is toegewezen, gemeten naar de grootste lengtemaat en de grootste breedtemaat.</text:p>
              </text:list-item>
              <text:list-item text:style-override="id1-3-2-2-4-4">
                <text:number>3.</text:number>
                <text:p text:style-name="al">Voor het innemen van een standwerkerplaats wordt het marktgeld geheven naar het aantal vierkante meters van de ingenomen standwerkerplaats.</text:p>
              </text:list-item>
              <text:list-item text:style-override="id1-3-2-2-4-5">
                <text:number>4.</text:number>
                <text:p text:style-name="al">Bij de berekening van de marktgelden wordt, ter bepaling van de oppervlaktemaat, of een tijdsduur, een gedeelte daarvan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 en belastingtijdvak</text:p>
            <text:list text:style-name="id1-3-2-2-5-2">
              <text:list-item text:style-override="id1-3-2-2-5-2">
                <text:number>1.</text:number>
                <text:p text:style-name="al">Voor vaste standplaatsen is het belastingjaar gelijk aan een kalenderjaar.</text:p>
              </text:list-item>
              <text:list-item text:style-override="id1-3-2-2-5-3">
                <text:number>2.</text:number>
                <text:p text:style-name="al">Voor dagstandplaatsen en standwerkerplaatsen is het belastingtijdvak gelijk aan een marktdag.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voor een vaste standplaats wordt geheven bij wege van aanslag.</text:p>
              </text:list-item>
              <text:list-item text:style-override="id1-3-2-2-6-3">
                <text:number>2.</text:number>
                <text:p text:style-name="al">In afwijking van het eerste lid wordt de voor een dagstandplaats en een standwerkerplaats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is verschuldigd bij het begin van het belastingjaar of belastingtijdvak of, zo dit later is, bij het begin van de belastingplicht.</text:p>
              </text:list-item>
              <text:list-item text:style-override="id1-3-2-2-7-3">
                <text:number>2.</text:number>
                <text:p text:style-name="al">Indien de belastingplicht in de loop van het belastingjaar begint, is het marktgeld verschuldigd voor zoveel twaalfde gedeelten van het voor dat jaar verschuldigde marktgeld als er in dat jaar, na het begin van de belastingplicht, nog volle kalendermaanden overblijven.</text:p>
              </text:list-item>
              <text:list-item text:style-override="id1-3-2-2-7-4">
                <text:number>3.</text:number>
                <text:p text:style-name="al">Indien de belastingplicht in de loop van het belastingjaar eindigt, bestaat aanspraak op ontheffing voor de zoveel twaalfde gedeelten van het voor dat jaar verschuldigde marktgeld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Een aanslag moet worden betaald binnen één termijn, die vervalt op de laatste dag van de maand, volgend op de maand van de dagtekening van het aanslagbiljet.</text:p>
              </text:list-item>
              <text:list-item text:style-override="id1-3-2-2-8-3">
                <text:number>2.</text:number>
                <text:p text:style-name="al">In afwijking van artikel 9, eerste lid, van de Invorderingswet 1990 moet het marktgeld worden betaald ingeval de kennisgeving bedoeld in artikel 6, tweede lid:</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olgende verordeningen worden ingetrokken met ingang van de in artikel 11, tweede lid, genoemde datum van ingang van de heffing, met dien verstande dat zij van toepassing blijven op de belastbare feiten die zich voor die datum hebben voorgedaan:</text:p>
            <text:list text:style-name="id1-3-2-2-10-3">
              <text:list-item text:style-override="id1-3-2-2-10-3-1">
                <text:number>a.</text:number>
                <text:p text:style-name="al">Marktgeldverordening 2016 van de gemeente Leerdam van 26 november 2015;</text:p>
              </text:list-item>
              <text:list-item text:style-override="id1-3-2-2-10-3-2">
                <text:number>b.</text:number>
                <text:p text:style-name="al">Markgeldverordening Vianen 2018 van 19 december 2017;</text:p>
              </text:list-item>
              <text:list-item text:style-override="id1-3-2-2-10-3-3">
                <text:number>c.</text:number>
                <text:p text:style-name="al">Verordening marktgelden 2005 van de gemeente Zederik van 23 mei 2005;</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1’.</text:p>
            <text:p text:style-name="al"/>
            <text:p text:style-name="al"/>
            <text:p text:style-name="al">Behorende bij raadsbesluit van 15 december 2020.</text:p>
            <text:p text:style-name="al">De griffier van Vijfheerenlanden,</text:p>
            <text:p text:style-name="al"/>
            <text:p text:style-name="al"/>
            <text:p text:style-name="al"/>
          </text:section>
        </text:section>
        <text:section text:name="regeling-sluiting_id1-3-2-3" text:style-name="regeling-sluiting">
          <text:section text:name="ondertekening_id1-3-2-3-1">
            <text:p><text:span text:style-name="functie">Aldus vastgesteld door de raad van Vijfheerenlanden 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ohlich</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 Bijlage </text:span> <text:span text:style-name="nr">1:</text:span> Tarieventabel behorende bij de ‘Verordening marktgelden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Week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weekmarkt bedraagt het marktgeld voor een gehele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aste plaats groter is, wordt voor elke m2 extra, het tarief bedoeld in 1.1.1, verhoogd met </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30,00 incl. BTW</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60,00 incl. BT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week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de vaste plaats groter is, wordt voor elke m2 extra, het tarief bedoeld in 1.2.1, verhoogd met:</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65,00 incl. BTW</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30,00 in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Mini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minimarkt bedraagt het marktgeld voor een gehele mark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kalenderjaar, van maximaal 12 m2: </text:p>
                </table:table-cell>
                <table:table-cell table:style-name="cell_frame_all" table:number-rows-spanned="1" table:number-columns-spanned="1">
                  <text:p text:style-name="table_al">€ 325,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de vaste plaats groter is, wordt voor elke m2 extra, het tarief bedoeld in 2.1.1, verhoogd met:</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130,00 incl. BTW</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260,00 incl. BTW</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minimarkt bedraagt het marktgeld voor een halve marktdag (4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vaste plaats groter is, wordt voor elke m2 extra, het tarief bedoeld in 2.2.1, verhoogd met:</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65,00 incl. BTW</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30,00 incl. BTW</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minimarkt bedraagt het marktgeld voor een marktdag van 2 u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aste standplaats per kalenderjaar, van maximaal 12 m2:</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vaste plaats groter is, wordt voor elke m2 extra, het tarief bedoeld in 2.3.1, verhoogd me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het gebruikmaken van de stroomvoorziening per kalenderjaar:</text:p>
                </table:table-cell>
                <table:table-cell table:style-name="cell_frame_all" table:number-rows-spanned="1" table:number-columns-spanned="1">
                  <text:p text:style-name="table_al">€ 65,00 incl. BTW</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het gebruikmaken van de kracht stroomvoorziening per kalenderjaar: </text:p>
                </table:table-cell>
                <table:table-cell table:style-name="cell_frame_all" table:number-rows-spanned="1" table:number-columns-spanned="1">
                  <text:p text:style-name="table_al">€ 130,00 incl. BTW</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agstandplaats en standwerkersplaat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dagstandplaats, per hele marktdag, van maximaal 12m2:</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dagstandplaats groter is, wordt voor elke m2 extra, het tarief bedoelt in 3.1.1 verhoog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50 incl. BTW</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00 incl. BTW</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rijgesteld zijn plaatselijke verenigingen en maatschappelijke organisaties zonder winstoogmerk tot een maximum van 4 keer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dagstandplaats, per halve marktdag, van maximaal 12 m2:</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dagstandplaats groter is, wordt voor elke m2 extra, het tarief bedoelt in 3.2.1 verhoogd met:</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25 incl. BTW</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50 incl. BTW</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standwerkersplaats, per hele marktdag:</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gebruikmaken van de stroomvoorziening per hele marktdag:</text:p>
                </table:table-cell>
                <table:table-cell table:style-name="cell_frame_all" table:number-rows-spanned="1" table:number-columns-spanned="1">
                  <text:p text:style-name="table_al">€ 2,50 incl. BTW</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gebruikmaken van de kracht stroomvoorziening per hele marktdag:</text:p>
                </table:table-cell>
                <table:table-cell table:style-name="cell_frame_all" table:number-rows-spanned="1" table:number-columns-spanned="1">
                  <text:p text:style-name="table_al">€ 5,00 incl. BTW</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standwerkersplaats, per halve marktdag (4 uren), van maximaal 12 m2:</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gebruikmaken van de stroomvoorziening per halve marktdag:</text:p>
                </table:table-cell>
                <table:table-cell table:style-name="cell_frame_all" table:number-rows-spanned="1" table:number-columns-spanned="1">
                  <text:p text:style-name="table_al">€ 1,25 incl. BTW</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gebruikmaken van de kracht stroomvoorziening per halve marktdag:</text:p>
                </table:table-cell>
                <table:table-cell table:style-name="cell_frame_all" table:number-rows-spanned="1" table:number-columns-spanned="1">
                  <text:p text:style-name="table_al">€ 2,50 incl. BTW</text:p>
                </table:table-cell>
              </table:table-row>
            </table:table>
            <text:p text:style-name="table_bottom"/>
          </text:section>
          <text:p text:style-name="al"/>
          <text:p text:style-name="al">Behorende bij raadsbesluit van 15 december 2020.</text:p>
          <text:p text:style-name="al">De griffier van Vijfheerenl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2021</meta:user-defined>
    <dc:language>nl</dc:language>
    <meta:user-defined meta:name="OVERHEID.Gemeente/DC.spatial">Vijfheerenlanden</meta:user-defined>
    <meta:user-defined meta:name="DC.title">Verordening van de gemeenteraad van de gemeente Vijfheerenlanden houdende regels omtrent de heffing en invordering van marktgelden (Verordening marktgelden 2021)</meta:user-defined>
    <meta:user-defined meta:name="DCTERMS.W3CDTF/DCTERMS.available">2020-12-23</meta:user-defined>
    <meta:user-defined meta:name="DCTERMS.W3CDTF/OVERHEIDop.jaargang">2020</meta:user-defined>
    <meta:user-defined meta:name="OVERHEIDop.publicationIssue">346221</meta:user-defined>
    <meta:user-defined meta:name="OVERHEIDop.betreftRegeling">CVDR651196_1</meta:user-defined>
    <meta:user-defined meta:name="xs:date/OVERHEIDop.startdatum">2020-12-24</meta:user-defined>
    <meta:user-defined meta:name="OVERHEIDop.GmbID/DC.identifier">gmb-2020-346221</meta:user-defined>
    <meta:user-defined meta:name="OVERHEIDop.versieInformatie"/>
  </office:meta>
</office:document-meta>
</file>