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parkeerbelastingen 2021</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225 van de Gemeentewet en artikel 8 van de Verordening parkeerbelastingen 2021</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I.</text:number>
                <text:p text:style-name="al">Aan te wijzen als parkeerplaatsen waar, het tijdstip en de wijze waarop tegen betaling van de parkeerbelastingen als bedoeld in artikel 2, onderdeel a van de Verordening Parkeerbelastingen 2021, mag worden geparkeerd zoals vermeld in de bij dit besluit behorende bijlage 1 ‘Plaats, tijdstip en wijze van betaald parkeren’;  </text:p>
              </text:list-item>
              <text:list-item text:style-override="id1-3-2-2-1-2-2">
                <text:number>II.</text:number>
                <text:p text:style-name="al">aan te wijzen als parkeerplaatsen bestemd voor vergunninghouders als bedoeld in artikel 2, onderdeel b, van de Verordening parkeerbelastingen 2021, zoals vermeld in de bij dit besluit behorende bijlage 2 ‘Plaatsen voor vergunningshouders’;  </text:p>
              </text:list-item>
              <text:list-item text:style-override="id1-3-2-2-1-2-3">
                <text:number>III.</text:number>
                <text:p text:style-name="al">dat het Aanwijzingsbesluit Parkeerbelastingen en parkeerplaatsen vergunninghouders 2017 met ingang van 1 januari 2021 wordt ingetrokken, met dien verstande dat het van toepassing blijft voor de belastbare feiten die zich hebben voorgedaan voor 1 januari 2021;</text:p>
              </text:list-item>
              <text:list-item text:style-override="id1-3-2-2-1-2-4">
                <text:number>IV.</text:number>
                <text:p text:style-name="al">dat dit besluit in werking treedt met ingang van 1 januari 2021.</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7 okto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Plaats, tijdstip en wijze van betaald parkeren</text:p>
          <text:p text:style-name="al">
          <text:span text:style-name="nadrukvet">1. 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parkeerbelastingen 2021 mag worden geparkeerd zijn:</text:p>
          <text:p text:style-name="al">
          <text:span text:style-name="nadrukvet">Lang parkeren (12 uur)</text:span>
        </text:p>
          <text:list text:style-name="id1-3-2-4-5">
            <text:list-item text:style-override="id1-3-2-4-5-1">
              <text:number>•</text:number>
              <text:p text:style-name="al">Ambtsplein</text:p>
            </text:list-item>
            <text:list-item text:style-override="id1-3-2-4-5-2">
              <text:number>•</text:number>
              <text:p text:style-name="al">Vrijheidsstraat</text:p>
            </text:list-item>
          </text:list>
          <text:p text:style-name="al">
          <text:span text:style-name="nadrukvet">Kort parkeren (4 uur)</text:span>
        </text:p>
          <text:list text:style-name="id1-3-2-4-7">
            <text:list-item text:style-override="id1-3-2-4-7-1">
              <text:number>•</text:number>
              <text:p text:style-name="al">Oranje Nassaulaan (P-Noord)</text:p>
            </text:list-item>
          </text:list>
          <text:p text:style-name="al">
          <text:span text:style-name="nadrukvet">Kort parkeren (2 uur)</text:span>
        </text:p>
          <text:list text:style-name="id1-3-2-4-9">
            <text:list-item text:style-override="id1-3-2-4-9-1">
              <text:number>•</text:number>
              <text:p text:style-name="al">Meent (West) van Dokter Reilinghplein tot Blokhuisstraat</text:p>
            </text:list-item>
            <text:list-item text:style-override="id1-3-2-4-9-2">
              <text:number>•</text:number>
              <text:p text:style-name="al">Bolwerk</text:p>
            </text:list-item>
            <text:list-item text:style-override="id1-3-2-4-9-3">
              <text:number>•</text:number>
              <text:p text:style-name="al">Markthof</text:p>
            </text:list-item>
            <text:list-item text:style-override="id1-3-2-4-9-4">
              <text:number>•</text:number>
              <text:p text:style-name="al">Oranje Nassaulaan (P-Noord)</text:p>
            </text:list-item>
            <text:list-item text:style-override="id1-3-2-4-9-5">
              <text:number>•</text:number>
              <text:p text:style-name="al">Oranje Nassaulaan (P-Zuid)</text:p>
            </text:list-item>
            <text:list-item text:style-override="id1-3-2-4-9-6">
              <text:number>•</text:number>
              <text:p text:style-name="al">Oranjeplein</text:p>
            </text:list-item>
            <text:list-item text:style-override="id1-3-2-4-9-7">
              <text:number>•</text:number>
              <text:p text:style-name="al">Parkeerdek boven Albert Heijn </text:p>
              <text:p text:style-name="al"/>
            </text:list-item>
          </text:list>
          <text:p text:style-name="al">
          <text:span text:style-name="nadrukvet">2. Tijdstip van betaald parkeren</text:span>
        </text:p>
          <text:p text:style-name="al">De tijden waarop tegen betaling van de parkeerbelasting als bedoeld in artikel 2, onderdeel a mag worden geparkeerd, dan wel met een vergunning als bedoeld in artikel 2, onderdeel b van de Verordening parkeerbelastingen 2021, zijn:</text:p>
          <text:p text:style-name="al">maandag tot en met zaterdag: 9.00 uur tot 18.00 uur</text:p>
          <text:p text:style-name="al">koopavonden tot 21.00 uur</text:p>
          <text:p text:style-name="al">op nieuwjaarsdag, 2<text:span text:style-name="sup">e</text:span> Paasdag, Koningsdag, Hemelvaartsdag, Bevrijdingsdag, 2<text:span text:style-name="sup">e</text:span> Pinksterdag, 2<text:span text:style-name="sup">e</text:span> Kerstdag en Oudejaarsdag mag gratis worden geparkeerd.</text:p>
          <text:p text:style-name="al">
          <text:span text:style-name="nadrukvet">3. Wijze van betalen</text:span>
        </text:p>
          <text:list text:style-name="id1-3-2-4-16">
            <text:list-item text:style-override="id1-3-2-4-16-1">
              <text:number>1.</text:number>
              <text:p text:style-name="al">Ter zake van het betaald parkeren geschiedt het in werking stellen van de parkeerapparatuur door het inwerpen van muntstukken van € 0,05, € 0,10,  € 0,20, € 0,50, € 1,00, € 2,00, dan wel door middel van een rekening-gebonden kaart.</text:p>
            </text:list-item>
            <text:list-item text:style-override="id1-3-2-4-16-2">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4-16-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16-4">
              <text:number>4.</text:number>
              <text:p text:style-name="al">In afwijking van het bepaalde onder 1 kan het in werking stellen van de parkeerapparatuur tevens geschieden via een parkeerapp op de mobiele telefoon. De aanvang van het parkeren meldt de belastingplichtige door de gebiedscode telefonisch door te geven via de app. Tevens neemt de belastingplichtige de overige voorwaarden van de provider van de app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1.</text:p>
            </text:list-item>
          </text:list>
          <text:p text:style-name="al">Behorende bij het Aanwijzingsbesluit parkeerbelastingen van 27 oktober 2020</text:p>
          <text:p text:style-name="al">De secretaris,</text:p>
          <text:p text:style-name="al"/>
        </text:section>
        <text:section text:name="bijlage_id1-3-2-5" text:style-name="bijlage">
          <text:p text:style-name="bijlage_top"/>
          <text:p text:style-name="hoofdstuk_kop"><text:span text:style-name="label"> Bijlage </text:span> <text:span text:style-name="nr">2</text:span> Plaatsen voor vergunningshouders</text:p>
          <text:p text:style-name="al">De plaatsen waar mag worden geparkeerd met een vergunning als bedoeld in artikel 2, onderdeel b van de Verordening parkeerbelastingen 2021 zijn:</text:p>
          <text:list text:style-name="id1-3-2-5-3">
            <text:list-item text:style-override="id1-3-2-5-3-1">
              <text:number>•</text:number>
              <text:p text:style-name="al">Ambtsplein</text:p>
            </text:list-item>
            <text:list-item text:style-override="id1-3-2-5-3-2">
              <text:number>•</text:number>
              <text:p text:style-name="al">Blokhuisstraat</text:p>
            </text:list-item>
            <text:list-item text:style-override="id1-3-2-5-3-3">
              <text:number>•</text:number>
              <text:p text:style-name="al">Julianastraat</text:p>
            </text:list-item>
            <text:list-item text:style-override="id1-3-2-5-3-4">
              <text:number>•</text:number>
              <text:p text:style-name="al">Meent (oost) van Dr. C. Voogtplein tot Dokter Reilinghplein</text:p>
            </text:list-item>
            <text:list-item text:style-override="id1-3-2-5-3-5">
              <text:number>•</text:number>
              <text:p text:style-name="al">Meent (west) van Dokter Reilinghplein tot Blokhuisstraat</text:p>
            </text:list-item>
            <text:list-item text:style-override="id1-3-2-5-3-6">
              <text:number>•</text:number>
              <text:p text:style-name="al">Prins Hendrikstraat</text:p>
            </text:list-item>
            <text:list-item text:style-override="id1-3-2-5-3-7">
              <text:number>•</text:number>
              <text:p text:style-name="al">Van Aalststraat</text:p>
            </text:list-item>
            <text:list-item text:style-override="id1-3-2-5-3-8">
              <text:number>•</text:number>
              <text:p text:style-name="al">Vogelsangstraat</text:p>
            </text:list-item>
            <text:list-item text:style-override="id1-3-2-5-3-9">
              <text:number>•</text:number>
              <text:p text:style-name="al">Vrijheidsstraat</text:p>
            </text:list-item>
            <text:list-item text:style-override="id1-3-2-5-3-10">
              <text:number>•</text:number>
              <text:p text:style-name="al">Bergstraat (oost) van Schavet tot Vlietskant</text:p>
            </text:list-item>
            <text:list-item text:style-override="id1-3-2-5-3-11">
              <text:number>•</text:number>
              <text:p text:style-name="al">Bergstraat (west) van Markthof tot Westwal</text:p>
            </text:list-item>
            <text:list-item text:style-override="id1-3-2-5-3-12">
              <text:number>•</text:number>
              <text:p text:style-name="al">Bolwerk</text:p>
            </text:list-item>
            <text:list-item text:style-override="id1-3-2-5-3-13">
              <text:number>•</text:number>
              <text:p text:style-name="al">Dr. C. Voogdplein</text:p>
            </text:list-item>
            <text:list-item text:style-override="id1-3-2-5-3-14">
              <text:number>•</text:number>
              <text:p text:style-name="al">Groote Steiger</text:p>
            </text:list-item>
            <text:list-item text:style-override="id1-3-2-5-3-15">
              <text:number>•</text:number>
              <text:p text:style-name="al">Hoogenhoek</text:p>
            </text:list-item>
            <text:list-item text:style-override="id1-3-2-5-3-16">
              <text:number>•</text:number>
              <text:p text:style-name="al">Nieuwstraat (west) van Westwal tot Markthof</text:p>
            </text:list-item>
            <text:list-item text:style-override="id1-3-2-5-3-17">
              <text:number>•</text:number>
              <text:p text:style-name="al">Noordwal (oost)</text:p>
            </text:list-item>
            <text:list-item text:style-override="id1-3-2-5-3-18">
              <text:number>•</text:number>
              <text:p text:style-name="al">Noordwal (west)</text:p>
            </text:list-item>
            <text:list-item text:style-override="id1-3-2-5-3-19">
              <text:number>•</text:number>
              <text:p text:style-name="al">Oostwal</text:p>
            </text:list-item>
            <text:list-item text:style-override="id1-3-2-5-3-20">
              <text:number>•</text:number>
              <text:p text:style-name="al">Oranje Nassaulaan</text:p>
            </text:list-item>
            <text:list-item text:style-override="id1-3-2-5-3-21">
              <text:number>•</text:number>
              <text:p text:style-name="al">Oranje Nassaulaan (P-Noord)</text:p>
            </text:list-item>
            <text:list-item text:style-override="id1-3-2-5-3-22">
              <text:number>•</text:number>
              <text:p text:style-name="al">Oranjeplein</text:p>
            </text:list-item>
            <text:list-item text:style-override="id1-3-2-5-3-23">
              <text:number>•</text:number>
              <text:p text:style-name="al">Poorterij</text:p>
            </text:list-item>
            <text:list-item text:style-override="id1-3-2-5-3-24">
              <text:number>•</text:number>
              <text:p text:style-name="al">Schavet</text:p>
            </text:list-item>
            <text:list-item text:style-override="id1-3-2-5-3-25">
              <text:number>•</text:number>
              <text:p text:style-name="al">Singel</text:p>
            </text:list-item>
            <text:list-item text:style-override="id1-3-2-5-3-26">
              <text:number>•</text:number>
              <text:p text:style-name="al">Onega/Bohemen</text:p>
            </text:list-item>
            <text:list-item text:style-override="id1-3-2-5-3-27">
              <text:number>•</text:number>
              <text:p text:style-name="al">Voorwaartsveld</text:p>
            </text:list-item>
            <text:list-item text:style-override="id1-3-2-5-3-28">
              <text:number>•</text:number>
              <text:p text:style-name="al">Westwal</text:p>
            </text:list-item>
          </text:list>
          <text:p text:style-name="al">Behorende bij het Aanwijzingsbesluit parkeerbelastingen van 27 oktober 2020.</text:p>
          <text:p text:style-name="al">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Verkeer | Organisatie en beleid</meta:user-defined>
    <meta:user-defined meta:name="DC.source">artikel 225 van de Gemeentewet]|[1.0:c:BWBR0005416&amp;artikel=225&amp;g=2020-01-01</meta:user-defined>
    <meta:user-defined meta:name="DCTERMS.alternative">Aanwijzingsbesluit Parkeerbelastingen 2021</meta:user-defined>
    <dc:language>nl</dc:language>
    <meta:user-defined meta:name="OVERHEID.Gemeente/DC.spatial">Vijfheerenlanden</meta:user-defined>
    <meta:user-defined meta:name="DC.title">Besluit van het college van burgemeester en wethouders van de gemeente Vijfheerenlanden houdende regels omtrent parkeerbelastingen 2021</meta:user-defined>
    <meta:user-defined meta:name="DCTERMS.W3CDTF/DCTERMS.available">2020-12-23</meta:user-defined>
    <meta:user-defined meta:name="DCTERMS.W3CDTF/OVERHEIDop.jaargang">2020</meta:user-defined>
    <meta:user-defined meta:name="OVERHEIDop.publicationIssue">346219</meta:user-defined>
    <meta:user-defined meta:name="OVERHEIDop.betreftRegeling">CVDR651194_1</meta:user-defined>
    <meta:user-defined meta:name="OVERHEIDop.GmbID/DC.identifier">gmb-2020-346219</meta:user-defined>
    <meta:user-defined meta:name="xs:date/OVERHEIDop.startdatum">2021-01-01</meta:user-defined>
    <meta:user-defined meta:name="OVERHEIDop.versieInformatie"/>
  </office:meta>
</office:document-meta>
</file>