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sserring, ter hoogte van nr.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9370 </text:span>
          </text:p>
            <text:p text:style-name="common-al">De aanvraag omgevingsvergunning voor het tijdelijk plaatsen van een zeecontainer voor laden van roerende goederen i.v.m verhuizing op parkeerplaats van 6 oktober 2020 tot 1 januari 2021 met de locatie Asserring, ter hoogte van nr. 117 is op 11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2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00.99 477270.848</meta:user-defined>
    <meta:user-defined meta:name="DC.title">Gemeente Amstelveen – aanvraag omgevingsvergunning ingetrokken – Asserring, ter hoogte van nr. 117</meta:user-defined>
    <meta:user-defined meta:name="OVERHEID.PostcodeHuisnummer/OVERHEIDop.postcodeHuisnummer">1187KH 117</meta:user-defined>
    <meta:user-defined meta:name="OVERHEIDop.straatnaam">Asserring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17</meta:user-defined>
    <meta:user-defined meta:name="OVERHEIDop.GmbID/DC.identifier">gmb-2020-346217</meta:user-defined>
    <meta:user-defined meta:name="OVERHEIDop.versieInformatie"/>
  </office:meta>
</office:document-meta>
</file>