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ijfheerenlanden - intrekken Verordening hondenbelasting 2017 (Leerdam) en Verordening hondenbelasting Vian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gemeente Vijfheerenlanden,</text:p>
            <text:p text:style-name="al"/>
            <text:p text:style-name="al">gezien het voorstel van het college van burgemeester en wethouders van 27 oktober 2020;</text:p>
            <text:p text:style-name="al"/>
            <text:p text:style-name="al">gelet op artikel 226 van de Gemeentewet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p text:style-name="al">In te trekken de volgende verordeningen:</text:p>
            <text:p text:style-name="al"/>
            <text:p text:style-name="al">
            <text:span text:style-name="nadrukvet">Verordening hondenbelasting 2017 </text:span>(Leerdam)</text:p>
            <text:p text:style-name="al">
            <text:span text:style-name="nadrukvet">Verordening hondenbelasting Vianen 2018</text:span>
          </text:p>
            <text:p text:style-name="al"/>
            <text:p text:style-name="al">De ‘Verordening hondenbelasting 2017’ (Leerdam) van 3 november 2016 en ‘Verordening hondenbelasting Vianen 2018’ van 19 december 2017, worden ingetrokken met ingang van 1 januari 2021, met dien verstande dat zij van toepassing blijven op de belastbare feiten die zich voor die datum hebben voorgedaa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Vijfheerenlanden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in zijn openbare vergadering van 15 december 2020</text:span>
          </text:span></text:p>
          </text:section>
          <text:section text:name="ondertekening_id1-3-2-3-3">
            <text:p><text:span text:style-name="ondertekening_naam">
            <text:span text:style-name="achternaam"/>
          </text:span></text:p>
            <text:p><text:span text:style-name="functie">de raadsgriffier</text:span></text:p>
          </text:section>
          <text:section text:name="ondertekening_id1-3-2-3-4">
            <text:p><text:span text:style-name="functie">K.I. (Krista) Goossens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voorzitter</text:span></text:p>
          </text:section>
          <text:section text:name="ondertekening_id1-3-2-3-8">
            <text:p><text:span text:style-name="functie">S. (Sjors) Fröhlich</text:span></text:p>
          </text:section>
          <text:section text:name="ondertekening_id1-3-2-3-9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621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1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Financiën | Organisatie en beleid</meta:user-defined>
    <meta:user-defined meta:name="DC.source">artikel 226 van de Gemeentewet]|[1.0:c:BWBR0005416&amp;artikel=226&amp;g=2020-01-01</meta:user-defined>
    <dc:language>nl</dc:language>
    <meta:user-defined meta:name="OVERHEID.Gemeente/DC.spatial">Vijfheerenlanden</meta:user-defined>
    <meta:user-defined meta:name="DC.title">Gemeente Vijfheerenlanden - intrekken Verordening hondenbelasting 2017 (Leerdam) en Verordening hondenbelasting Vianen 2018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216</meta:user-defined>
    <meta:user-defined meta:name="OVERHEIDop.GmbID/DC.identifier">gmb-2020-346216</meta:user-defined>
    <meta:user-defined meta:name="OVERHEIDop.versieInformatie"/>
  </office:meta>
</office:document-meta>
</file>