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ijfheerenlanden houdende regels omtrent de naheffingsaanslag parkeerbelastingen (Kostenbesluit naheffingsaanslag parkeerbelastingen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225 en 234 van de Gemeentewet en artikel 9 van de Verordening parkeerbelastingen 2021;</text:p>
            <text:p text:style-name="al"/>
            <text:p text:style-name="al">
            <text:span text:style-name="nadrukvet">
              <text:span text:style-name="nadrukondlijn">Besluit:</text:span>
            </text:span>
          </text:p>
            <text:p text:style-name="al"/>
            <text:p text:style-name="al">vast te stellen het:</text:p>
            <text:p text:style-name="al">
            <text:span text:style-name="nadrukvet">Kostenbesluit naheffingsaanslag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text:p>
            <text:p text:style-name="al">De kosten ter zake van het opleggen van een naheffingsaanslag parkeerbelasting worden begroot als volgt:</text:p>
            <text:list text:style-name="id1-3-2-2-1-3">
              <text:list-item text:style-override="id1-3-2-2-1-3-1">
                <text:number>-</text:number>
                <text:p text:style-name="al">Informatieverwerkingskosten € 5.555</text:p>
              </text:list-item>
              <text:list-item text:style-override="id1-3-2-2-1-3-2">
                <text:number>-</text:number>
                <text:p text:style-name="al">Kosten van afschrijving n.v.t.</text:p>
              </text:list-item>
              <text:list-item text:style-override="id1-3-2-2-1-3-3">
                <text:number>-</text:number>
                <text:p text:style-name="al">Kosten van interest onbekend</text:p>
              </text:list-item>
              <text:list-item text:style-override="id1-3-2-2-1-3-4">
                <text:number>-</text:number>
                <text:p text:style-name="al">Personeelskosten € 60.900</text:p>
              </text:list-item>
              <text:list-item text:style-override="id1-3-2-2-1-3-5">
                <text:number>-</text:number>
                <text:p text:style-name="al">Overheadkosten (max 50% personeelskosten) € 30.450</text:p>
              </text:list-item>
              <text:list-item text:style-override="id1-3-2-2-1-3-6">
                <text:number>-</text:number>
                <text:p text:style-name="al">
                <text:span text:style-name="nadrukcur">Totaal € 96.905</text:span>
              </text:p>
              </text:list-item>
            </text:list>
            <text:p text:style-name="al">Berekening kosten per naheffingsaanslag:</text:p>
            <text:list text:style-name="id1-3-2-2-1-5">
              <text:list-item text:style-override="id1-3-2-2-1-5-1">
                <text:number>-</text:number>
                <text:p text:style-name="al">aantal naheffingsaanslagen 800 </text:p>
              </text:list-item>
              <text:list-item text:style-override="id1-3-2-2-1-5-2">
                <text:number>-</text:number>
                <text:p text:style-name="al">kosten € 96.905 : 800 aanslagen = € 121,13 per naheffingsaanslag.</text:p>
              </text:list-item>
            </text:list>
            <text:p text:style-name="al">Van overheidswege is echter het maximumtarief voor 2021 voor naheffingsaanslagen vastgesteld op € 65,30 vandaar dat dit bedrag is opgenomen in artikel 9 van de Verordening parkeerbelastingen 2021. </text:p>
          </text:section>
          <text:section text:name="artikel_id1-3-2-2-2" text:style-name="artikel">
            <text:p text:style-name="artikel_kop_titel"><text:span text:style-name="artikel_kop_label">Artikel</text:span> <text:span text:style-name="artikel_kop_nr">2</text:span> Overgangsrecht </text:p>
            <text:p text:style-name="al">Het kostenbesluit naheffingsaanslag parkeerbelasting 2017, van 3 november 2017 wordt ingetrokken met ingang van de artikel 3, tweede lid genoemde datum van ingang van de heffing, met dien verstande dat zij van toepassing blijft op de belastingbare feiten die zich voor die datum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bekendmaking.</text:p>
              </text:list-item>
              <text:list-item text:style-override="id1-3-2-2-3-3">
                <text:number>2.</text:number>
                <text:p text:style-name="al">De datum van ingang van de heffing is 1 januari 2021.</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Kostenbesluit naheffingsaanslag parkeerbelastingen 2021</text:p>
            <text:p text:style-name="al"/>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9 van het Besluit gemeentelijke parkeerbelastingen]|[1.0:c:BWBR0004912&amp;artikel=9&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DCTERMS.alternative">Kostenbesluit naheffingsaanslag parkeerbelastingen 2021</meta:user-defined>
    <dc:language>nl</dc:language>
    <meta:user-defined meta:name="OVERHEID.Gemeente/DC.spatial">Vijfheerenlanden</meta:user-defined>
    <meta:user-defined meta:name="DC.title">Besluit van de gemeenteraad van de gemeente Vijfheerenlanden houdende regels omtrent de naheffingsaanslag parkeerbelastingen (Kostenbesluit naheffingsaanslag parkeerbelastingen 2021)</meta:user-defined>
    <meta:user-defined meta:name="DCTERMS.W3CDTF/DCTERMS.available">2020-12-23</meta:user-defined>
    <meta:user-defined meta:name="DCTERMS.W3CDTF/OVERHEIDop.jaargang">2020</meta:user-defined>
    <meta:user-defined meta:name="OVERHEIDop.publicationIssue">346211</meta:user-defined>
    <meta:user-defined meta:name="OVERHEIDop.betreftRegeling">CVDR651192_1</meta:user-defined>
    <meta:user-defined meta:name="xs:date/OVERHEIDop.startdatum">2020-12-24</meta:user-defined>
    <meta:user-defined meta:name="OVERHEIDop.GmbID/DC.identifier">gmb-2020-346211</meta:user-defined>
    <meta:user-defined meta:name="OVERHEIDop.versieInformatie"/>
  </office:meta>
</office:document-meta>
</file>