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2*"/>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invordering van rioolheffing (Verordening rioolheffing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3 november 2020,</text:p>
            <text:p text:style-name="al"/>
            <text:p text:style-name="al">gelet op artikel 228a van de Gemeentewet;</text:p>
            <text:p text:style-name="al">besluit vast te stellen de volgende verordening:</text:p>
            <text:p text:style-name="al"/>
            <text:p text:style-name="al"/>
            <text:p text:style-name="al">
            <text:span text:style-name="nadrukvet">Verordening op de heffing en de invordering van rioolheffing Ops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gene die bij het begin van het belastingjaar het genot heeft krachtens eigendom, bezit of beperkt recht van een bebouwd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rechten Opsterland 2020’ van 9 december 2019 wordt ingetrokken met ingang van 1 januari 2021, met dien verstande dat zij van toepassing blijft op de belastbare feiten die zich voor die datum hebben voorgedaan.</text:p>
              </text:list-item>
              <text:list-item text:style-override="id1-3-2-2-16-3">
                <text:number>2.</text:number>
                <text:p text:style-name="al">Deze verordening treedt in werking op 1 januari 2021.</text:p>
              </text:list-item>
              <text:list-item text:style-override="id1-3-2-2-16-4">
                <text:number>3.</text:number>
                <text:p text:style-name="al">De datum van ingang van de heffing is 1 januari 2021. </text:p>
              </text:list-item>
              <text:list-item text:style-override="id1-3-2-2-16-5">
                <text:number>4.</text:number>
                <text:p text:style-name="al">Deze verordening wordt aangehaald als 'Verordening rioolheffing Opsterland 2021'.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7 decem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Ieke Zwar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 <text:span text:style-name="nr"/> TARIEVENTABEL Behorende bij de Verordening rioolheffing Opsterland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ext:p text:style-name="table_al"/>
                </table:table-cell>
                <table:table-cell table:style-name="cell_frame_all" table:number-rows-spanned="1" table:number-columns-spanned="1">
                  <text:p text:style-name="table_al"/>
                  <text:p text:style-name="table_al">€ 248,40</text:p>
                  <text:p text:style-name="table_al"/>
                  <text:p text:style-name="table_al"/>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ext:p text:style-name="table_al"/>
                </table:table-cell>
                <table:table-cell table:style-name="cell_frame_all" table:number-rows-spanned="1" table:number-columns-spanned="1">
                  <text:p text:style-name="table_al"/>
                  <text:p text:style-name="table_al">€ 184,70</text:p>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68,80</text:p>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ext:p text:style-name="table_al"/>
                </table:table-cell>
                <table:table-cell table:style-name="cell_frame_all" table:number-rows-spanned="1" table:number-columns-spanned="1">
                  <text:p text:style-name="table_al">€ 248,4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ext:p text:style-name="table_al"/>
                </table:table-cell>
                <table:table-cell table:style-name="cell_frame_all" table:number-rows-spanned="1" table:number-columns-spanned="1">
                  <text:p text:style-name="table_al">€ 327,2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ext:p text:style-name="table_al"/>
                </table:table-cell>
                <table:table-cell table:style-name="cell_frame_all" table:number-rows-spanned="1" table:number-columns-spanned="1">
                  <text:p text:style-name="table_al">€ 557,9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ext:p text:style-name="table_al"/>
                </table:table-cell>
                <table:table-cell table:style-name="cell_frame_all" table:number-rows-spanned="1" table:number-columns-spanned="1">
                  <text:p text:style-name="table_al">€ 1.019,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ext:p text:style-name="table_al"/>
                </table:table-cell>
                <table:table-cell table:style-name="cell_frame_all" table:number-rows-spanned="1" table:number-columns-spanned="1">
                  <text:p text:style-name="table_al">€ 1.789,5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ext:p text:style-name="table_al"/>
                </table:table-cell>
                <table:table-cell table:style-name="cell_frame_all" table:number-rows-spanned="1" table:number-columns-spanned="1">
                  <text:p text:style-name="table_al">€ 3.942,2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ext:p text:style-name="table_al"/>
                </table:table-cell>
                <table:table-cell table:style-name="cell_frame_all" table:number-rows-spanned="1" table:number-columns-spanned="1">
                  <text:p text:style-name="table_al">€ 7.479,6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ext:p text:style-name="table_al"/>
                </table:table-cell>
                <table:table-cell table:style-name="cell_frame_all" table:number-rows-spanned="1" table:number-columns-spanned="1">
                  <text:p text:style-name="table_al">€ 12.401,10</text:p>
                </table:table-cell>
              </table:table-row>
            </table:table>
            <text:p text:style-name="table_bottom"/>
          </text:section>
          <text:p text:style-name="al"/>
          <text:p text:style-name="al">Behorende bij raadsbesluit van 7 december 2020.</text:p>
          <text:p text:style-name="al"/>
          <text:p text:style-name="al">De griffier van gemeente Opsterland,</text:p>
          <text:p text:style-name="al"/>
          <text:p text:style-name="al">Ieke Zwart</text:p>
          <text:p text:style-name="al"/>
          <text:p text:style-name="al"/>
        </text:section>
        <text:section text:name="bijlage_id1-3-2-5" text:style-name="bijlage">
          <text:p text:style-name="bijlage_top"/>
          <text:p text:style-name="hoofdstuk_kop"><text:span text:style-name="label"> Bijlage </text:span> <text:span text:style-name="nr">1:</text:span> Voorgestelde wijzigingen Verordening rioolheffing Opsterland 2021</text:p>
          <text:p text:style-name="al">
          <text:span text:style-name="nadrukcur">Wijzigingen tekst:</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rt 3</text:p>
                </table:table-cell>
                <table:table-cell table:style-name="cell_frame_all" table:number-rows-spanned="1" table:number-columns-spanned="1">
                  <text:list text:style-name="id1-3-2-5-3-1-5-2-2-1">
                    <text:list-item text:style-override="id1-3-2-5-3-1-5-2-2-1-1">
                      <text:number>1.</text:number>
                      <text:p text:style-name="table_al">De belasting wordt geheven van de gebruiker van een perceel van waaruit water direct of indirect op de gemeentelijke riolering wordt afgevoerd.</text:p>
                    </text:list-item>
                    <text:list-item text:style-override="id1-3-2-5-3-1-5-2-2-1-2">
                      <text:number>2.</text:number>
                      <text:p text:style-name="table_al">Voor het eigenarendeel wordt, <text:span text:style-name="nadrukcur">als</text:span>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5-3-1-5-2-2-1-3">
                      <text:number>3.</text:number>
                      <text:p text:style-name="table_al">Voor het gebruikersdeel wordt: </text:p>
                      <text:list text:style-name="id1-3-2-5-3-1-5-2-2-1-3-3">
                        <text:list-item text:style-override="id1-3-2-5-3-1-5-2-2-1-3-3-1">
                          <text:number>a.</text:number>
                          <text:p text:style-name="table_al"> gebruik van een perceel door de leden van een huishouden aangemerkt als gebruik door het door de in artikel 231, tweede lid, onderdeel b, van de Gemeentewet bedoelde gemeenteambtenaar aangewezen lid van dat huishouden;</text:p>
                        </text:list-item>
                        <text:list-item text:style-override="id1-3-2-5-3-1-5-2-2-1-3-3-2">
                          <text:number>b.</text:number>
                          <text:p text:style-name="table_al"> gebruik door degene aan wie een deel van een perceel in gebruik is gegeven, aangemerkt als gebruik door degene die dat deel in gebruik heeft gegeven;</text:p>
                        </text:list-item>
                        <text:list-item text:style-override="id1-3-2-5-3-1-5-2-2-1-3-3-3">
                          <text:number>c.</text:number>
                          <text:p text:style-name="table_al"> het ter beschikking stellen van een perceel voor volgtijdig gebruik aangemerkt als gebruik door degene die dat perceel ter beschikking heeft gesteld.</text:p>
                        </text:list-item>
                      </text:list>
                    </text:list-item>
                  </text:list>
                </table:table-cell>
                <table:table-cell table:style-name="cell_frame_all" table:number-rows-spanned="1" table:number-columns-spanned="1">
                  <text:list text:style-name="id1-3-2-5-3-1-5-2-3-1">
                    <text:list-item text:style-override="id1-3-2-5-3-1-5-2-3-1-1">
                      <text:number>1.</text:number>
                      <text:p text:style-name="table_al"> De belastingen worden geheven van degene die bij het begin van het belastingjaar het genot heeft krachtens eigendom, bezit of beperkt recht van een bebouwd perceel dat direct of indirect is aangesloten op de gemeentelijke riolering.</text:p>
                    </text:list-item>
                    <text:list-item text:style-override="id1-3-2-5-3-1-5-2-3-1-2">
                      <text:number>2.</text:number>
                      <text:p text:style-name="table_al"> 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able:table-cell>
                <table:table-cell table:style-name="cell_frame_all" table:number-rows-spanned="1" table:number-columns-spanned="1">
                  <text:p text:style-name="table_al">In de oude tekst werd nog onderscheid gemaakt tussen het eigenaars- en gebruikersgedeelte, terwijl dat onderscheid in de tabel (en de praktijk) niet gehanteerd werd. Het onderscheid is daarom nu geschrapt.</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4. Voorwerp van de belasting</text:span>
                  </text:p>
                  <text:list text:style-name="id1-3-2-5-3-1-5-3-3-2">
                    <text:list-item text:style-override="id1-3-2-5-3-1-5-3-3-2-1">
                      <text:number>1.</text:number>
                      <text:p text:style-name="table_al">Voorwerp van de belasting is een perceel.</text:p>
                    </text:list-item>
                    <text:list-item text:style-override="id1-3-2-5-3-1-5-3-3-2-2">
                      <text:number>2.</text:number>
                      <text:p text:style-name="table_al"> Als perceel wordt aangemerkt:</text:p>
                      <text:list text:style-name="id1-3-2-5-3-1-5-3-3-2-2-3">
                        <text:list-item text:style-override="id1-3-2-5-3-1-5-3-3-2-2-3-1">
                          <text:number>a.</text:number>
                          <text:p text:style-name="table_al"> de onroerende zaak, bedoeld in hoofdstuk III van de Wet waardering onroerende zaken; </text:p>
                        </text:list-item>
                        <text:list-item text:style-override="id1-3-2-5-3-1-5-3-3-2-2-3-2">
                          <text:number>b.</text:number>
                          <text:p text:style-name="table_al"> de roerende zaak, welke duurzaam aan een plaats gebonden is; </text:p>
                        </text:list-item>
                        <text:list-item text:style-override="id1-3-2-5-3-1-5-3-3-2-2-3-3">
                          <text:number>c.</text:number>
                          <text:p text:style-name="table_al"> een gedeelte van een in onderdeel b bedoelde roerende zaak dat blijkens zijn indeling is bestemd om als afzonderlijk geheel te worden gebruikt;</text:p>
                        </text:list-item>
                        <text:list-item text:style-override="id1-3-2-5-3-1-5-3-3-2-2-3-4">
                          <text:number>d.</text:number>
                          <text:p text:style-name="table_al"> een samenstel van twee of meer in onderdeel b bedoelde roerende zaken of in onderdeel c bedoelde gedeelten daarvan die bij dezelfde persoon in gebruik zijn en die, naar de omstandigheden beoordeeld, bij elkaar behoren; </text:p>
                        </text:list-item>
                        <text:list-item text:style-override="id1-3-2-5-3-1-5-3-3-2-2-3-5">
                          <text:number>e.</text:number>
                          <text:p text:style-name="table_al"> het binnen de gemeente gelegen deel van de in onderdeel b bedoelde roerende zaak, van een in onderdeel c bedoeld gedeelte daarvan of van een in onderdeel d bedoeld samenstel.</text:p>
                        </text:list-item>
                      </text:list>
                    </text:list-item>
                  </text:list>
                </table:table-cell>
                <table:table-cell table:style-name="cell_frame_all" table:number-rows-spanned="1" table:number-columns-spanned="1">
                  <text:p text:style-name="table_al">Het betreft een volledig nieuw artikel, conform het model van de VNG. Dit artikel vloeit voort uit de uniformering van de objectafbakening, en heeft verder geen consequenties voor de uitvoering van de ver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2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008661435</meta:user-defined>
    <meta:user-defined meta:name="DCTERMS.alternative">Verordening rioolheffing Opsterland 2021</meta:user-defined>
    <dc:language>nl</dc:language>
    <meta:user-defined meta:name="OVERHEID.Gemeente/DC.spatial">Opsterland</meta:user-defined>
    <meta:user-defined meta:name="DC.title">Verordening van de gemeenteraad van de gemeente Opsterland houdende regels omtrent de heffing en invordering van rioolheffing (Verordening rioolheffing Opsterland 2021)</meta:user-defined>
    <meta:user-defined meta:name="DCTERMS.W3CDTF/DCTERMS.available">2020-12-23</meta:user-defined>
    <meta:user-defined meta:name="DCTERMS.W3CDTF/OVERHEIDop.jaargang">2020</meta:user-defined>
    <meta:user-defined meta:name="OVERHEIDop.publicationIssue">346202</meta:user-defined>
    <meta:user-defined meta:name="OVERHEIDop.betreftRegeling">CVDR651187_1</meta:user-defined>
    <meta:user-defined meta:name="xs:date/OVERHEIDop.startdatum">2021-01-01</meta:user-defined>
    <meta:user-defined meta:name="OVERHEIDop.GmbID/DC.identifier">gmb-2020-346202</meta:user-defined>
    <meta:user-defined meta:name="OVERHEIDop.versieInformatie"/>
  </office:meta>
</office:document-meta>
</file>