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Uithoorn 2020</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burgemeester en wethouders met zaaknummer 2020-047068/2020-094466;</text:p>
            <text:p text:style-name="al">gelet op artikel 149 van de Gemeentewet;</text:p>
            <text:p text:style-name="al"/>
            <text:p text:style-name="al">Overwegende dat:</text:p>
            <text:list text:style-name="id1-3-2-1-1-7">
              <text:list-item text:style-override="id1-3-2-1-1-7-1">
                <text:number>-</text:number>
                <text:p text:style-name="al">Het gewenst is de Algemene plaatselijke verordening Uithoorn 2020 (hierna: APV-2020) te wijzigen en aan te vullen waarmee de APV-2020 is geactualiseerd;</text:p>
              </text:list-item>
            </text:list>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2020 wordt als volgt gewijzigd:</text:p>
            <text:p text:style-name="al"/>
            <text:p text:style-name="al">A</text:p>
            <text:p text:style-name="al">In artikel 1:1 wordt in de definitie van ‘voertuig’ de zinsnede ‘met uitzondering van kleine wagens zoals kruiwagens, kinderwagens en rolstoelen’ vervangen door ’met uitzondering van kleine wagens, zoals kruiwagens en kinderwagens, en rolstoelen’.</text:p>
            <text:p text:style-name="al"/>
            <text:p text:style-name="al">B</text:p>
            <text:p text:style-name="al">In de artikelen 2:6, vijfde lid, 5:6, vierde lid, 5:7, derde lid, 5:8, zesde lid en 5:36, vierde lid, wordt ‘Op de ontheffing’ vervangen door ‘Op de aanvraag om een ontheffing’.</text:p>
            <text:p text:style-name="al"/>
            <text:p text:style-name="al">C</text:p>
            <text:p text:style-name="al">Artikel 2:10 wordt als volgt gewijzigd:</text:p>
            <text:list text:style-name="id1-3-2-2-1-12">
              <text:list-item text:style-override="id1-3-2-2-1-12-1">
                <text:number>1.</text:number>
                <text:p text:style-name="al">In het opschrift van artikel 2:10 wordt ‘de openbare plaats’ vervangen door ‘een openbare plaats’.</text:p>
              </text:list-item>
            </text:list>
            <text:p text:style-name="al">D</text:p>
            <text:p text:style-name="al">In de artikelen 5:13, vierde lid wordt ‘Op een vergunning’ vervangen door ‘Op een aanvraag om een vergunning’.</text:p>
            <text:p text:style-name="al"/>
            <text:p text:style-name="al">E</text:p>
            <text:p text:style-name="al">In de artikelen 2:24, eerste lid, onder b, en 5:14, tweede lid, onder b, wordt ‘artikel 160, eerste lid, onder h, van de Gemeentewet’ vervangen door ‘artikel 160, eerste lid, aanhef en onder g, van de Gemeentewet’.</text:p>
            <text:p text:style-name="al"/>
            <text:p text:style-name="al">F</text:p>
            <text:p text:style-name="al">Artikel 2:28, zevende lid en artikel 5:18, vierde lid komt als volgt te luiden:</text:p>
            <text:p text:style-name="al">Op de aanvraag om een vergunning of een vrijstelling is paragraaf 4.1.3.3 van de Algemene wet bestuursrecht (positieve fictieve beschikking bij niet tijdig beslissen) niet van toepassing.</text:p>
            <text:p text:style-name="al"/>
            <text:p text:style-name="al">G</text:p>
            <text:p text:style-name="al">In artikel 2:57, eerste lid, onder b, wordt ‘de weg’ vervangen door ‘een openbare plaats’ en ‘binnen de bebouwde kom’ vervangen door ‘in de gemeente’,</text:p>
            <text:p text:style-name="al"/>
            <text:p text:style-name="al">J</text:p>
            <text:p text:style-name="al">In artikel 2:67, derde lid, wordt ‘Op de vrijstelling’ vervangen door ‘Op de aanvraag om een vrijstelling’.</text:p>
            <text:p text:style-name="al"/>
            <text:p text:style-name="al">K</text:p>
            <text:p text:style-name="al">In de artikelen 5:17, tweede lid onder a, en 5:22, tweede lid, onder a, wordt ‘artikel 160, eerste lid, aanhef en onder h, van de Gemeentewet’ vervangen door ‘artikel 160, eerste lid, aanhef en onder g, van de Gemeentewet’.</text:p>
            <text:p text:style-name="al"/>
            <text:p text:style-name="al">L</text:p>
            <text:p text:style-name="al">In artikel 5:32, eerste lid, wordt na ‘met een motorvoertuig of een bromfiets’ ingevoegd ‘te crossen buiten wedstrijdverband,’ en na ‘het is verboden op enig terrein’ in te voegen ‘in de openbare ruimte,’ </text:p>
            <text:p text:style-name="al"/>
            <text:p text:style-name="al">M</text:p>
            <text:p text:style-name="al">Artikel 6:1 luidt als volgt:</text:p>
            <text:list text:style-name="id1-3-2-2-1-37">
              <text:list-item text:style-override="id1-3-2-2-1-37-1">
                <text:number>1.</text:number>
                <text:p text:style-name="al">Overtreding van het bij deze verordening bepaalde en de op grond van artikel 1:4 daarbij gegeven voorschriften en beperkingen wordt gestraft met hechtenis van ten hoogste drie maanden of geldboete van ten hoogste de tweede categorie.</text:p>
              </text:list-item>
              <text:list-item text:style-override="id1-3-2-2-1-37-2">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
            <text:p text:style-name="al">N</text:p>
            <text:p text:style-name="al">Toe te voegen de volgende bepalingen:</text:p>
            <text:p text:style-name="tussenkopvet">Artikel 2:26 Ordeverstoring</text:p>
            <text:list text:style-name="id1-3-2-2-1-41">
              <text:list-item text:style-override="id1-3-2-2-1-41-1">
                <text:number>1.</text:number>
                <text:p text:style-name="al">Het is verboden bij een evenement de orde te verstoren.</text:p>
              </text:list-item>
              <text:list-item text:style-override="id1-3-2-2-1-41-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1-41-3">
                <text:number>3.</text:number>
                <text:p text:style-name="al">Het verbod in het tweede lid geldt niet voor zover in het daarin geregelde onderwerp wordt voorzien door het Wetboek van Strafrecht.</text:p>
              </text:list-item>
            </text:list>
            <text:p text:style-name="tussenkopvet">Artikel 2:48a Lachgasverbod</text:p>
            <text:list text:style-name="id1-3-2-2-1-43">
              <text:list-item text:style-override="id1-3-2-2-1-43-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43-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1-43-3">
                <text:number>3.</text:number>
                <text:p text:style-name="al">Het college kan in het aanwijzingsbesluit het in het tweede lid bedoelde verbod beperken tot bepaalde tijd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een dag na bekendmaking.</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17 december 2020 </text:span>
          </text:p>
          </text:section>
          <text:section text:name="ondertekening_id1-3-2-3-2">
            <text:p><text:span text:style-name="functie">de griffier, </text:span></text:p>
            <text:p><text:span text:style-name="ondertekening_naam">
            <text:span text:style-name="voornaam">dhr. mr. J.H. van</text:span>
            <text:span text:style-name="achternaam">Leeuwen</text:span>
          </text:span></text:p>
          </text:section>
          <text:section text:name="ondertekening_id1-3-2-3-3">
            <text:p><text:span text:style-name="functie">de voorzitter, </text:span></text:p>
            <text:p><text:span text:style-name="ondertekening_naam">
            <text:span text:style-name="voornaam">dhr. P.J.</text:span>
            <text:span text:style-name="achternaam">Heiliegers</text:span>
          </text:span></text:p>
          </text:section>
        </text:section>
        <text:section text:name="bijlage_id1-3-2-4" text:style-name="bijlage">
          <text:p text:style-name="bijlage_top"/>
          <text:p text:style-name="hoofdstuk_kop"><text:span text:style-name="label">Bijlage</text:span> <text:span text:style-name="nr">1</text:span> </text:p>
          <text:p text:style-name="tussenkoprom">Overzicht van wijzigingen in de toelichting bij de Algemene plaatselijke verordening Uithoorn 2020</text:p>
          <text:p text:style-name="tussenkopvet">Algemeen</text:p>
          <text:p text:style-name="tussenkopcur">Onder: Juridisch karakter van een melding</text:p>
          <text:p text:style-name="al">Zie over meldingenstelsels verder ook (onder meer) ABRvS 17-06-2015, ECLI:NL:RVS:2015:1884, ABRvS 24-06-2015, ECLI:NL:RVS:2015:1965, ABRvS 18-05-2016, ECLI:NL:RVS:2016:1309 en ABRvS 25-01-2017, ECLI:NL:RVS:2017:164.</text:p>
          <text:p text:style-name="tussenkopcur">Onder: Schaarse vergunningen</text:p>
          <text:p text:style-name="al">Als een activiteit onder de werking van de Dienstenrichtlijn valt en het aantal vergunningen voor deze activiteit wordt beperkt, komt de vraag op of die beperking gerechtvaardigd is om een dwingende reden van algemeen belang en daarnaast ook of die beperking evenredig is met die dwingende reden van algemeen belang. Zie hiervoor ABRvS 07-06-2017, ECLI:NL:RVS:2017:1520.</text:p>
          <text:p text:style-name="tussenkopvet">Artikel 1:5 Persoonlijk karakter van vergunning of ontheffing</text:p>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text:p>
          <text:p text:style-name="al">Aangezien het gaat om een één 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text:p>
          <text:p text:style-name="tussenkopvet">Artikel 1:8 Weigeringsgronden</text:p>
          <text:p text:style-name="tussenkopcur">Onder: Zedelijkheid</text:p>
          <text:p text:style-name="al">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text:p>
          <text:p text:style-name="tussenkopcur">Onder: Voorzieningenniveau bij standplaatsen</text:p>
          <text:p text:style-name="al">Op grond van de Dienstenrichtlijn mag onder voorwaarden wel een kwantitatieve of territoriale beperking worden gesteld (zie de toelichting op artikel 5:18).</text:p>
          <text:p text:style-name="tussenkopvet">Artikel 2:1 Samenscholing en ongeregeldheden</text:p>
          <text:p text:style-name="al">ABRvS 19-06-2019, ECLI:NL:RVS:2019:1940. Op grond van artikel 2:1, eerst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tussenkopvet">Artikel 2:10 Voorwerpen op of aan [de weg OF een openbare plaats]</text:p>
          <text:p text:style-name="tussenkopcur">Onder: Terrassen</text:p>
          <text:p text:style-name="al">ABRvS 20-02-2019, ECLI:NL:RVS:2019:534. Het terrein waarop het terras is gelegen moet als weg in de zin van de APV worden aangemerkt, omdat het terrein een open plaats betreft als bedoeld in de APV. Het gaat daarbij om de feitelijke toegankelijkheid. Bij de beoordeling van een aanvraag van een terrasvergunning wordt slechts getoetst aan de voorschriften in de APV. Dit betekent dat de aanvraag slechts kan worden geweigerd indien deze niet zou voldoen aan de vereisten van artikel 2:10, derde lid, van de APV. Dit artikel brengt niet mee dat een aanvraag voor een terrasvergunning getoetst dient te worden aan het bestemmingsplan. De weigeringsgronden zien met name op gevolgen die het plaatsen van de voorwerpen op de weg met zich brengt. Bij het beoordelen van hinder als bedoeld in artikel 2:10, derde lid, van de APV gaat het om de inrichting van de openbare ruimte met het oog op de bruikbaarheid en het aanzien van de weg (vergelijk ABRvS 11-12-2013, ECLI:NL:RVS:2013:2334).</text:p>
          <text:p text:style-name="al"/>
          <text:p text:style-name="al">Rb. Den Haag 27-01-2020, ECLI:NL:RBDHA:2020:584. Er is geen sprake van één of meer weigeringsgronden zoals opgenomen in artikel 2:10, derde lid, van de APV. Verweerder heeft in redelijkheid de terrasvergunning mogen verlenen.</text:p>
          <text:p text:style-name="tussenkopvet">Artikel 2:12 Maken of veranderen van een uitweg</text:p>
          <text:p text:style-name="tussenkopcur">Onder: Variant 1 (Meldingsplicht)</text:p>
          <text:p text:style-name="tussenkopcur">Jurisprudentie</text:p>
          <text:p text:style-name="al">ABRvS 14-01-2015, ECLI:NL:RVS:2015:14. Over het meldingenstelsel – verbod voor het maken of veranderen van een uitweg zonder voorafgaande melding, waarbij het college dit binnen vier weken na de melding kan verbieden – oordeelt de Afdeling als volgt. Een beslissing van het college het maken of veranderen van een uitweg te verbieden is een besluit, want gericht op rechtsgevolg. Een binnen vier weken verzonden brief van het college aan de melder die erop neerkomt dat, al dan niet onder voorschriften, met de melding kan worden ingestemd of dat deze wordt geaccepteerd, dient te worden aangemerkt als besluit. De instemming of acceptatie is gericht op rechtsgevolg, omdat daarmee het recht ontstaat om met de aanleg van de uitweg te beginnen. Als een reactie binnen vier weken uitblijft, dient het van rechtswege intreden van het rechtsgevolg op dezelfde wijze als in artikel 6:2 van de Awb voor een andere situatie is voorgeschreven, voor de rechtsbescherming te worden gelijkgesteld met een besluit.</text:p>
          <text:p text:style-name="al">De Afdeling overweegt verder dat, indien de gemeentelijke wetgever met een uitwegmeldingenstelsel wil bereiken dat niet alle reacties moeten worden aangemerkt als besluit dan wel daarmee voor de rechtsbescherming worden gelijkgesteld, een alternatieve regeling denkbaar is. De Afdeling doelt hierbij op de door de staatsraad advocaat-generaal in zijn conclusie genoemde meldingenstelsels die worden beheerst door algemene regels en waarbij niet voorzien is in een reactie van enig bestuursorgaan. Denkbaar is een regeling volgens welke een uitweg mag worden aangelegd indien wordt voldaan aan de in de regels gestelde voorschriften en daarnaast wordt bepaald dat in de overige gevallen een vergunning dient te worden aangevraagd.</text:p>
          <text:p text:style-name="al">ABRvS 14-01-2015, ECLI:NL:RVS:2015:36. De instemming van rechtswege voortvloeiend uit het vijfde (in de model-APV: vierde) lid van artikel 2:12 van de Apv moet voor de rechtsbescherming worden gelijkgesteld met een besluit.</text:p>
          <text:p text:style-name="al"/>
          <text:p text:style-name="al">ABRvS 18-05-2016, ECLI:NL:RVS:2016:1309. Het in de APV neergelegde meldingensysteem brengt met zich dat het college na het verstrijken van de termijn van vier weken niet meer alsnog de aanleg van de uitweg kon verbieden.</text:p>
          <text:p text:style-name="tussenkopcur">Onder: Variant 2 (Vergunningplicht)</text:p>
          <text:p text:style-name="tussenkopcur">Jurisprudentie</text:p>
          <text:p text:style-name="al">ARRS 12-07-1982, tB/S III, nr. 356. Als voorschrift aan de vergunning kan onder andere een onderhoudsplicht opgelegd worden.</text:p>
          <text:p text:style-name="al"/>
          <text:p text:style-name="al">ARRS 28-10-1983, Gst. 6774, nr. 12 (APV Vlijmen) en ARRS 01-04-1980, tB/S V, p. 662 (APV Dongen). Via voorschriften aan de vergunning te verbinden kan de wijze waarop wordt uitgewegd worden geregeld.</text:p>
          <text:p text:style-name="tussenkopcur">Verwijderd:</text:p>
          <text:p text:style-name="al">Rb. Gelderland 07-11-2019, ECLI:NL:RBGEL:2019:5015. In de APV is een meldingenstelsel opgenomen. De uitrit kan worden aangelegd indien het college niet binnen vier weken na ontvangst van de melding heeft beslist dat de gewenste uitrit wordt verboden. Stilzwijgende instemming is geen besluit omdat geen sprake is van een rechtshandeling en de instemming ook niet op schrift is gesteld. De conclusie van Staatsraad Advocaat-Generaal om in dit geval een stilzwijgende instemming gelijk te stellen met een besluit wordt niet gevolgd. Wetswijziging noodzakelijk.</text:p>
          <text:p text:style-name="tussenkopvet">Artikel 2:25 Evenementenvergunning</text:p>
          <text:p text:style-name="tussenkopcur">Onder: Eerste lid</text:p>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vS 13-03-2019, ECLI:NL:RVS:2019:774. Aan de orde was een wijziging van de tenaamstellingECLI:NL:RVS:2016:1245 (Hardshock Festival Zwolle), ABRvS 15-05-2019, ECLI:NL:RVS:2019:1566 (Evenement Pride Amsterdam 2017), ABRvS 06-11-2019, ECLI:NL:RVS:2019:3720 (Pride 2018 Amsterdam), ABRvS 10-7-2019, ECLI:NL:RVS:2019:2346 (Muziekboulevard 2017 en Kermis Eikenboomgaard 2017 Oss).</text:p>
          <text:p text:style-name="tussenkopcur">Onder: derde lid</text:p>
          <text:p text:style-name="tussenkopcur">Jurisprudentie</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Om discussie over strijd met artikel 10 van de Dienstenrichtlijn te voorkomen, is het noodzakelijk dat de burgemeester bij het toepassen van de weigeringsgrond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tussenkopcur">Onder: Achtste lid</text:p>
          <text:p text:style-name="tussenkopcur">Jurisprudentie</text:p>
          <text:p text:style-name="al">ABRvS 13-07-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text:p>
          <text:p text:style-name="al">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text:p>
          <text:p text:style-name="al">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text:p>
          <text:p text:style-name="al">In gelijke zin: ABRvS 15-05-2019, ECLI:NL:RVS:2019:1566 (Pride Amsterdam 2017). ABRvS 06-11-2019, ECLI:NL:RVS:2019:3720 (Pride 2018 Amsterdam), ABRvS 10-7-2019, ECLI:NL:RVS:2019:2346 (Muziekboulevard 2017 en Kermis Eikenboomgaard 2017 Oss).</text:p>
          <text:p text:style-name="al"/>
          <text:p text:style-name="al">Rb. Noord-Holland, 23-08-2018,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text:p>
          <text:p text:style-name="al"/>
          <text:p text:style-name="al">ABRvS 21-11-2018, ECLI:NL:RVS:2018:3822: Als een evenement niet op de door het college vastgestelde evenementenkalender voorkomt, stelt de burgemeester een bij hem ingediende aanvraag voor een evenementenvergunning op grond van art. 2:25, tweede, Apv buiten behandeling. De vaststelling van de evenementenkalender is daarom gericht op rechtsgevolg en is aan te merken als een besluit in de zin van art. 1:3 lid 1 Awb. De APV, zoals die gold ten tijde van belang, biedt het college niet de beleidsruimte om andere motieven dan de impact van het evenement op de omgeving en de gevolgen daarvan voor het verkeer bij het vaststellen van de evenementenkalender te betrekken.</text:p>
          <text:p text:style-name="tussenkopvet">Afdeling 4. Toezicht op openbare inrichtingen</text:p>
          <text:p text:style-name="tussenkopcur">Onder: Dienstenrichtlijn</text:p>
          <text:p text:style-name="al">Artikel 10 van de Dienstenrichtlijn vereist duidelijke, ondubbelzinnige, objectieve, vooraf bekendgemaakte, transparante en toegankelijke criteria om te voorkomen dat bestuursorganen hun bevoegdheden op willekeurige wijze uitoefenen.</text:p>
          <text:p text:style-name="tussenkopcur">Onder: Overige jurisprudentie</text:p>
          <text:p text:style-name="al">Rb. Noord-Holland 01-05-2015, ECLI:NL:RBNHO:2015:3591. Een ijssalon zonder zitgelegenheid voor het eten van schepijs is detailhandel en geen horeca.</text:p>
          <text:p text:style-name="tussenkopvet">Artikel 2:28 Exploitatie horecabedrijf</text:p>
          <text:p text:style-name="tussenkopcur">Onder: tweede lid</text:p>
          <text:p text:style-name="al">Ook is slecht levensgedrag van de exploitant of leidinggevende een weigeringsgrond.</text:p>
          <text:p text:style-name="tussenkopcur">Slecht levensgedrag</text:p>
          <text:p text:style-name="al">Om discussie over strijd met artikel 10 van de Dienstenrichtlijn te voorkomen, is het noodzakelijk dat de burgemeester bij het toepassen van de weigeringsgrond ‘slecht levensgedrag’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text:p>
          <text:p text:style-name="al">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tussenkopcur">Jurisprudentie</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tussenkopvet">Artikel 2:30 Afwijking sluitingstijden; tijdelijke sluiting</text:p>
          <text:p text:style-name="tussenkopcur">Onder: Jurisprudentie</text:p>
          <text:p text:style-name="al">Vz. Rb Midden-Nederland 03-01-2019, ECLI:NL:RBMNE:2019:8. Sluiting van een club voor zes maanden in verband met geweldsincidenten. Vuurwerkincident is een ernstig geweldsincident (categorie 1). Het beleid van de gemeente is niet kennelijk onredelijk. Geen bijzondere omstandigheden op grond waarvan gemeente moest afwijken van het beleid.</text:p>
          <text:p text:style-name="tussenkopvet">Artikel 2:44 Vervoer inbrekerswerktuigen</text:p>
          <text:p text:style-name="tussenkopcur">Onder: Jurisprudentie</text:p>
          <text:p text:style-name="al">ABRvS 03-04-2019, ECLI:NL:RVS:2019:1066 (Tilburg). Overtreding van het verbod om inbrekerswerktuigen te vervoeren of bij zich te hebben. Verbod geldt ook voor bijrijder. Last onder dwangsom als herstelsanctie tot het voorkomen van herhaling.</text:p>
          <text:p text:style-name="al"/>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van de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text:p>
          <text:p text:style-name="tussenkopvet">Na: Artikel 2:48 Verboden drankgebruik</text:p>
          <text:p text:style-name="tussenkopvet">Artikel 2:48a Lachgasverbod</text:p>
          <text:list text:style-name="id1-3-2-4-89">
            <text:list-item text:style-override="id1-3-2-4-89-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4-89-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4-89-3">
              <text:number>3.</text:number>
              <text:p text:style-name="al">Het college kan in het aanwijzingsbesluit het in het tweede lid bedoelde verbod beperken tot bepaalde tijden.</text:p>
            </text:list-item>
          </text:list>
          <text:p text:style-name="tussenkopcur">Toelichting</text:p>
          <text:p text:style-name="al">Niet alleen overmatig drankgebruik, ook oneigenlijk gebruik van lachgas (als roesmiddel) leidt vaak tot overlastsituaties. In de ledenbrief lachgas van 14 mei 2020 (Lbr. 20/015) zijn wij ingegaan op de gevaren van oneigenlijk gebruik van lachgas en hebben wij gewezen op het kabinetsvoornemen om dit oneigenlijk gebruik tegen te gaan door lachgas te plaatsen op lijst II van het Opiumbesluit. Ook hebben wij aangegeven welke bestaande model-APV-bepalingen (in totaal 11) gemeenten kunnen gebruiken om overlast door lachgas aan te pakken. Deze bepalingen zijn goed bruikbaar om hinder en overlast door lachgas tegen te gaan. Een specifieke bepaling over lachgas brengt met zich dat moet worden aangetoond dat de hinder of overlast inderdaad is veroorzaakt door het gebruik van lachgas. In de praktijk kan het lastig zijn om dit concreet aan te tonen. Er zijn gemeenten met een of meer specifieke lachgasverboden in de APV. Bij het opstellen van het voorbeeldartikel hebben die tot leidraad gediend.</text:p>
          <text:p text:style-name="al">Een algemeen, voor de gehele gemeente geldend gebruiksverbod stuit op belangrijke juridische bezwaren en is vanuit oogpunt van proportionaliteit ook niet te verdedigen. Daarmee zou er geen evenredigheid meer zijn tussen middel en doel, en dat zou in strijd met artikel 3:4 van de Algemene wet bestuursrecht. 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text:p>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text:p>
          <text:p text:style-name="tussenkopvet">Artikel 2:59 Gevaarlijke honden</text:p>
          <text:p text:style-name="tussenkopcur">Onder: Jurisprudentie</text:p>
          <text:p text:style-name="al">ABRvS 19-02-2020, ECLI:NL:RVS:2020:514 (Assen). Het college van B&amp;W had met toepassing van spoedeisende bestuursdwang besloten tot inbeslagname van een rottweiler. Het besluit tot inbeslagname was gebaseerd op een artikel in de APV die vergelijkbaar is met artikel 2:59 van de model APV. Het besluit tot inbeslagname heeft bij de Afdeling bestuursrechtspraak van de Raad van State stand 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text:p>
          <text:p text:style-name="tussenkopvet">Artikel 2:73 Gebruik van consumentenvuurwerk tijdens de jaarwisseling</text:p>
          <text:p text:style-name="al">In de ledenbrief 19/084 – Wijziging Vuurwerkbesluit en voorbeeldbepaling APV inzake gemeentelijk vuurwerkverbod (1 november 2019) hebben wij een voorbeeldbepaling opgenomen voor een gemeentelijk vuurwerkverbod en geven wij enkele bestuurlijke overwegingen mee. Ook adviseren wij gemeenten om bij de motivering van een vuurwerkverbod overwegingen op te nemen waarom het verbod naar lokale omstandigheden geschikt, proportioneel en noodzakelijk is om redenen van openbare orde, openbare veiligheid, de volksgezondheid of de bescherming van het milieu. De overwegingen en motieven daarvoor kunnen in elke gemeente verschillend zijn.</text:p>
          <text:p text:style-name="tussenkopcur">Voorbeeldartikel</text:p>
          <text:p text:style-name="al">Artikel 2:73 Gebruik van consumentenvuurwerk tijdens de jaarwisseling</text:p>
          <text:list text:style-name="id1-3-2-4-101">
            <text:list-item text:style-override="id1-3-2-4-101-1">
              <text:number>1.</text:number>
              <text:p text:style-name="al">Het is verboden om consumentenvuurwerk tot ontbranding te brengen.</text:p>
            </text:list-item>
            <text:list-item text:style-override="id1-3-2-4-101-2">
              <text:number>[[2].</text:number>
              <text:p text:style-name="al">
              <text:span text:style-name="nadrukcur">Het verbod is niet van toepassing op door het college aangewezen plaatsen.]</text:span>
            </text:p>
            </text:list-item>
            <text:list-item text:style-override="id1-3-2-4-101-3">
              <text:number>[3].</text:number>
              <text:p text:style-name="al"> Het verbod is <text:span text:style-name="nadrukcur">[voorts]</text:span> niet van toepassing op situaties waarin wordt voorzien door artikel 429, aanhef en onder 1°, van het Wetboek van Strafrecht</text:p>
            </text:list-item>
          </text:list>
          <text:p text:style-name="tussenkopcur">Toelichting op voorbeeldartikel</text:p>
          <text:p text:style-name="al">Met het eerste lid voert de raad een geheel verbod binnen de gemeente in om consumentenvuurwerk tot ontbranding te brengen. Het tweede lid biedt de mogelijkheid om het college plaatsen te laten aanwijzen waar consumentenvuurwerk bij uitsluiting tot ontbranding mag worden gebracht. Het derde lid geeft voorrang aan een strafrechtelijke sanctie in de situatie waarin iemand een vuurwerk op zo korte afstand van gebouwen of goederen ontsteekt, dat daardoor brandgevaar kan ontstaan.</text:p>
          <text:p text:style-name="tussenkopvet">Artikel 2:74 Drugshandel op straat</text:p>
          <text:p text:style-name="al">Onder: Drugshandel op straat en coffeeshopbeleid</text:p>
          <text:p text:style-name="al">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tussenkopcur">Onder: Jurisprudentie</text:p>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tussenkopvet">Artikel 3:5</text:p>
          <text:p text:style-name="tussenkopcur">Jurisprudentie</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Om discussie over strijd met artikel 10 van de Dienstenrichtlijn te voorkomen, is het noodzakelijk dat de burgemeester bij het toepassen van de weigeringsgrond een vaste gedragslijn volgt of hierover beleidsregels vaststelt. In die beleidsregels moet worden opgenomen wat onder slecht levensgedrag wordt verstaan en welke feiten en omstandigheden worden meegewogen.</text:p>
          <text:p text:style-name="al">Bijvoorbeeld de vaste gedragslijn/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tussenkopvet">Artikel 4:13 Opslag voertuigen, vaartuigen, mest, afvalstoffen en dergelijke</text:p>
          <text:p text:style-name="al">Het artikel moet zo gelezen worden dat het niet van toepassing is als de voertuigen, vaartuigen of afvalstoffen en dergelijke zich binnen een inrichting in de zin van de Wet milieubeheer bevinden.</text:p>
          <text:p text:style-name="tussenkopvet">Artikel 5:2 Voertuigen van autobedrijf en dergelijke</text:p>
          <text:p text:style-name="tussenkopcur">Onder: Derde lid, onder a</text:p>
          <text:p text:style-name="al">Op basis van de modelbepaling mogen er dan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echter niet wat in artikel 5.2 van de APV staat.</text:p>
          <text:p text:style-name="tussenkopvet">Artikel 5:10 Parkeren of laten stilstaan van voertuigen anders dan op de rijbaan</text:p>
          <text:p text:style-name="al"> Vanzelfsprekend is het ook mogelijk het parkeren of laten stilstaan op andere weggedeelten dan de rijbaan fysiek onmogelijk te maken, bijvoorbeeld door het plaatsen van schampblokken. Dat is een feitelijke handeling waarvoor geen (verkeers)besluit nodig is.</text:p>
          <text:p text:style-name="tussenkopvet">Artikel 5:18 Standplaatsvergunning en weigeringsgronden</text:p>
          <text:p text:style-name="tussenkopcur">Vierde lid</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619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9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9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2020-047068</meta:user-defined>
    <meta:user-defined meta:name="DCTERMS.alternative">Algemene plaatselijke verordening Uithoorn 2020</meta:user-defined>
    <dc:language>nl</dc:language>
    <meta:user-defined meta:name="OVERHEID.Gemeente/DC.spatial">Uithoorn</meta:user-defined>
    <meta:user-defined meta:name="DC.title">Algemene plaatselijke verordening Uithoorn 2020</meta:user-defined>
    <meta:user-defined meta:name="DCTERMS.W3CDTF/DCTERMS.available">2020-12-31</meta:user-defined>
    <meta:user-defined meta:name="DCTERMS.W3CDTF/OVERHEIDop.jaargang">2020</meta:user-defined>
    <meta:user-defined meta:name="OVERHEIDop.publicationIssue">346197</meta:user-defined>
    <meta:user-defined meta:name="OVERHEIDop.betreftRegeling">CVDR635619_3</meta:user-defined>
    <meta:user-defined meta:name="xs:date/OVERHEIDop.startdatum">2021-01-01</meta:user-defined>
    <meta:user-defined meta:name="OVERHEIDop.GmbID/DC.identifier">gmb-2020-346197</meta:user-defined>
    <meta:user-defined meta:name="OVERHEIDop.versieInformatie"/>
  </office:meta>
</office:document-meta>
</file>