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Vijfheerenlanden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eges 202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de tarieven, opgenomen in de bij deze verordening behorende tarieventabel. Voor zover op grond van hogere wetgeving, regeling of besluit een maximaal tarief van toepassing is, geldt dit maximale tarief vanaf de datum van inwerkingtreding van de nieuwe wetgeving, regeling of besluit.</text:p>
              </text:list-item>
              <text:list-item text:style-override="id1-3-2-2-5-3">
                <text:number>2.</text:number>
                <text:p text:style-name="al">Voor het in behandeling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kassabon,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met een kassabon wordt gedaan: op het moment van akkoordgeving betaling via kas;</text:p>
                  </text:list-item>
                  <text:list-item text:style-override="id1-3-2-2-7-2-3-3">
                    <text:number>c.</text:number>
                    <text:p text:style-name="al">anders dan mondeling of met een kassabon wordt gedaan, op het moment van uitreiken van de kennisgeving, dan wel in geval van toezending daarvan binnen één termijn, die vervalt op de laatste dag van de maand, volgend op de maand van de dagtekening van de brief, de nota, het aanslagbiljet of andere schriftuur.</text:p>
                  </text:list-item>
                </text:list>
              </text:list-item>
              <text:list-item text:style-override="id1-3-2-2-7-3">
                <text:number>2.</text:number>
                <text:p text:style-name="al">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b van de Invorderingswet 1990 wordt de teruggaaf van leges, bedoeld in het eerste lid van dit artikel,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onderdeel 1.9.4 Optie- en naturalisatieverzoeken </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4.3 (papieren verstrekkingen uit de basisregistratie personen); </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ijfheerenlanden 2020 van 12 december 2019, laatstelijk gewijzigd bij raadsbesluit van 23 april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Vijfheerenlan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bij melding van het voornemen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465,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tijdstip niet vermeld in artikel 1.1.1.1 of 1.1.1.2 </text:p>
                </table:table-cell>
                <table:table-cell table:style-name="cell_frame_all" table:number-rows-spanned="1" table:number-columns-spanned="1">
                  <text:p text:style-name="table_al">€ 701,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 of de registratie als bedoeld in 1.1.1 plaatsvindt op een incidentele trouwlocatie, wordt het bedrag, dat is verschuldigd op grond van 1.1.1.2 en 1.1.1.3 verhoogd met </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extra gebruik van het gemeentehuis na het reguliere gebruik van één uur, wordt het bedrag dat is verschuldigd op grond van 1.1.1.2 en 1.1.1.3 per half gebruikt uur verhoogd met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bij melding van het voornemen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465,9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een tijdstip niet vermeld in artikel 1.1.2.1 of 1.1.2.2 </text:p>
                </table:table-cell>
                <table:table-cell table:style-name="cell_frame_all" table:number-rows-spanned="1" table:number-columns-spanned="1">
                  <text:p text:style-name="table_al">€ 701,4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omzetting als bedoeld in 1.1.2 plaatsvindt op een incidentele trouwlocatie, wordt het bedrag dat is verschuldigd op grond van 1.1.2.2 en 1.1.2.3 verhoogd met </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extra gebruik van het gemeentehuis na het reguliere gebruik van één uur, wordt het bedrag dat is verschuldigd op grond van 1.1.2.2 en 1.1.2.3 per half gebruikt uur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oor het wijzigen of annuleren van een vastgestelde datum van een huwelijk/geregistreerd partnerschap en/of het wijzigen van een reeds vastgestelde BAB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laten voltrekken van een huwelijk/geregistreerd partnerschap door een Buitengewoon ambtenaar van de Burgerlijke Stand zonder vaste aanwijzing door de gemeente Vijfheerenlanden, geldt een toeslag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laten voltrekken van een huwelijk/geregistreerd partnerschap door een Buitengewoon ambtenaar van de Burgerlijke Stand die nog door de rechtbank beëdigd moet worden, geldt een toeslag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de voltrekking van een huwelijk of geregistreerd partnerschap gemeenteambtenaren als getuigen optreden, per gemeentelijke getuige bedraagt het tarief</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text:p>
                </table:table-cell>
                <table:table-cell table:style-name="cell_frame_all" table:number-rows-spanned="1" table:number-columns-spanned="1">
                  <text:p text:style-name="table_al">Staat vermeld op het docu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burgerlijke stand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 uittreksel</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burgerlijke stand,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een persoo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bestuurs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digitaal bestuursstu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ie hoofdstuk 1.1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garantstelling / uitnodiging verblijf</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zoals die zijn geregeld in het Besluit van de Staatssecretaris van Justitie en Veiligheid, houdende wijziging van de Handleiding voor de toepassing van de Rijksweg op het Nederlanderschap 200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een afschrift, fotokopie of digitale scans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digitaal of op papier van A4-formaat</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van A3-formaat</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groter dan A3-formaa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text:p>
                </table:table-cell>
                <table:table-cell table:style-name="cell_frame_all" table:number-rows-spanned="1" table:number-columns-spanned="1">
                  <text:p text:style-name="table_al">€ 43,62</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bedraagt voor het in behandeling nemen van een aanvraag tot het verkrijgen van afdrukken van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de externe laboratoriumkosten, vermeerderd met 20%, blijkend uit een begroting die terzak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Voor de toepassing van 10.7.1 wordt een aanvraag in behandeling genomen op de vijfde werkdag na de dag waarop de begroting van d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stingswet 2014 op grond van medische urgentie, inclusief WMO</text:p>
                </table:table-cell>
                <table:table-cell table:style-name="cell_frame_all" table:number-rows-spanned="1" table:number-columns-spanned="1">
                  <text:p text:style-name="table_al">€ 203,15</text:p>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2">
                  <text:p text:style-name="table_al">* Dit is het maximumtarief.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melding in verband met het verkrijgen van een instemming of vergunning omtrent plaats, tijdstip en wijze van uitvoering van werkzaamheden als bedoeld in artikel 5.4 Telecommunicatiewet, artikel 4, eerste lid, AVOI gemeente Vijfheerenlanden en artikel 2:11 Algemene Plaatselijke Verordening Vijfheerenlanden 2019, per locatie</text:p>
                </table:table-cell>
                <table:table-cell table:style-name="cell_frame_all" table:number-rows-spanned="1" table:number-columns-spanned="1">
                  <text:p text:style-name="table_al">€ 327,5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overleg moet plaatsvinden tussen gemeente, andere beheerders van openbare grond en de aanbieder van het netwerk,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aanvrager verzoekt om inhoudelijk afstemming bij de beoordeling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en aanleggen van een gehandicaptenparkeerplaats op kenteken</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1">
                  <text:p text:style-name="table_al">€ 105,2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en ontheffing voor het parkeren van een voertuig in de parkeerschijfzone of een tijdelijke parkeerontheffing</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en ontheffing voor het parkeren voor een vaste vergunninghouder van de weekmarkt in Leerdam, geldig tijdens markttijden, per jaar</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2">
                  <text:p text:style-name="table_al">
                    <text:span text:style-name="nadrukvet">Hoofdstuk 19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fotokopieën of digitale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4,15</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Wabo vergunbaar is </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2">
                  <text:p text:style-name="table_al">
                    <text:span text:style-name="nadrukvet">Hoofdstuk 3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8.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3.1.1, verlaagd met </text:p>
                  <text:p text:style-name="table_al">een maximum van € 50.000,-</text:p>
                  <text:p text:style-name="table_al">De toepassing van dit artikel geldt voor maximaal 5 proefprojecten/aanvragen per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voor de behandeling van een aanvraag tot het verkrijgen van een omgevingsvergunning, als bedoeld in artikel 2.3.1.1 en uit het oogpunt van welstand advies nodig is van de Welstandcommissie wordt het onder 2.3.1.1 bedoelde leges verhoogd met het volgende percentage van de bouwkost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dvies handhaving of een exces met het volgende bedrag per behandeling: </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ordt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bouwen op een agrarisch bouwperceel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 2.3.1.3.2</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 2.3.1.3.3</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 2.3.1.3.4</text:p>
                </table:table-cell>
                <table:table-cell table:style-name="cell_frame_all" table:number-rows-spanned="1" table:number-columns-spanned="1">
                  <text:p text:style-name="table_al">Meerkosten per extra gebouw</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2.3.1.3.5</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2.3.1.3.6</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2.3.1.3.7</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2.3.1.3.8</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word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schaps- stedebouw- of andere externe deskundi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enig voorschrift voor de bedoelde aanvraag een advies van een landschapsdeskundige of andere externe adviseur nodig is en wordt beoordeeld</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waarbij tevens sprake is van een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bedrag van artikel 2.3.2.1 en 2.3.2.2 wordt verhoogd indien de aanvraag betrekking heeft op een werk of werkzaamheid ten aanzien waa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0 (projectbesluit) of 3.40 (buiten toepassing verklaring) van de Wet ruimtelijke ordening wordt toegepast</text:p>
                </table:table-cell>
                <table:table-cell table:style-name="cell_frame_all" table:number-rows-spanned="1" table:number-columns-spanned="1">
                  <text:p text:style-name="table_al">€ 2.0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6 eerste lid onder a of c, of artikel 3.38 vierde lid van de Wet ruimtelijke ordening wordt toegepast</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 eerste lid van de Wet ruimtelijke ordening wordt toegepast</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632,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ext:p text:style-name="table_al">van het op grond van subonderdeel 2.3.1.1 verschuldigde bedrag.</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als bedoeld in artikel 2.1, eerste lid onder d van de Wabo, bedraagt het tarief</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66,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bomenverordening, bedraagt het tarief, onverminderd het bepaalde in de andere onderdelen van dit hoofdstuk indien tevens sprake is van de in die onderdelen bedoelde activiteiten per boom (voor de eerste 5 bomen):</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xtra boom boven de 5:</text:p>
                </table:table-cell>
                <table:table-cell table:style-name="cell_frame_all" table:number-rows-spanned="1" table:number-columns-spanned="1">
                  <text:p text:style-name="table_al">€ 35,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5,7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70,4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de beoordeling van een archeologisch-historisch onderzoek</text:p>
                </table:table-cell>
                <table:table-cell table:style-name="cell_frame_all" table:number-rows-spanned="1" table:number-columns-spanned="1">
                  <text:p text:style-name="table_al">€ 870,4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de beoordeling van een historisch bodemonderzoek</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beoordeling van een verkennend bodemonderzoek</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klaring van geen beden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2">
                  <text:p text:style-name="table_al">
                    <text:span text:style-name="nadrukvet">Hoofdstuk 4 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3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3 weken en binnen 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17 weken na het in behandeling nemen er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5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leges verschuldigd op grond van de onderdelen 2.3.17 en 2.3.18 of andere door derden in rekening gebrachte kosten volgens deze titel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minderingen als bedoeld in deze titel kunnen op verzoek of ambtshalve worden ged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 4.864,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text:p>
                </table:table-cell>
                <table:table-cell table:style-name="cell_frame_all" table:number-rows-spanned="1" table:number-columns-spanned="1">
                  <text:p text:style-name="table_al">€ 6.912,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8.960,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10.752,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 </text:p>
                  <text:p text:style-name="table_al">of uitsluitend de wijziging van het gebruik van een perceel met een oppervlakte van maximaal 1.000 m² betreft</text:p>
                </table:table-cell>
                <table:table-cell table:style-name="cell_frame_all" table:number-rows-spanned="1" table:number-columns-spanned="1">
                  <text:p text:style-name="table_al">€ 2.9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4.6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6.912,00</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voor een aanvraag intern werkzaamheden moeten worden verricht op verzoek die niet behoren tot wettelijk verplichte dienstverlening, bedragen de kosten per uur </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voor een aanvraag extern werkzaamheden moeten worden verricht of advies ingewonnen, worden de verschuldigde leges verhoogd met het bedrag van de advie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De kosten worden aan aanvrager schriftelijk medegedeeld (begroting) en de opdracht niet verstrekt tot na de vijfde werkdag na de dag waarop de kosten aan aanvrager ter kennis zijn gebracht.</text:p>
                </table:table-cell>
                <table:table-cell table:style-name="cell_frame_all"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416,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 onderdeel 3.1.1 bedoelde vergunning</text:p>
                </table:table-cell>
                <table:table-cell table:style-name="cell_frame_all" table:number-rows-spanned="1" table:number-columns-spanned="1">
                  <text:p text:style-name="table_al">€ 208,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exploitatievergunning voor een openbare inrichting op grond van artikel 2:28 van de APV</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een in onderdeel 3.1.5 bedoelde vergunning</text:p>
                </table:table-cell>
                <table:table-cell table:style-name="cell_frame_all" table:number-rows-spanned="1" table:number-columns-spanned="1">
                  <text:p text:style-name="table_al">€ 182,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lding plichtig 0-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39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lding plichtig 0-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260,4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989,8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2.604,8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Hoofdstuk 3 Seksbedrij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92,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92,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wijzigen van een 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16,7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6,75</text:p>
                </table:table-cell>
              </table:table-row>
              <table:table-row table:style-name="row">
                <table:table-cell table:style-name="cell_frame_all" table:number-rows-spanned="1" table:number-columns-spanned="2">
                  <text:p text:style-name="table_al">
                    <text:span text:style-name="nadrukvet">Hoofdstuk 4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2">
                  <text:p text:style-name="table_al">
                    <text:span text:style-name="nadrukvet">Hoofdstuk 5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toestemming om een in onderdeel 3.5.1 bedoelde ontheffing over te dragen aan een ander</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intrekking of wijziging van een in onderdeel 3.5.1 bedoelde ontheff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1,25</text:p>
                </table:table-cell>
              </table:table-row>
            </table:table>
            <text:p text:style-name="table_bottom"/>
          </text:section>
          <text:p text:style-name="al"/>
          <text:p text:style-name="al">Behorende bij raadsbesluit van 15 december 2020.</text:p>
          <text:p text:style-name="al">De griffier van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229, eerste lid, van de Gemeentewet]|[1.0:c:BWBR0005416&amp;artikel=229&amp;lid=1&amp;g=2020-01-01</meta:user-defined>
    <meta:user-defined meta:name="DC.source">Paspoortwet]|[1.0:c:BWBR0005212&amp;g=2017-10-01</meta:user-defined>
    <meta:user-defined meta:name="DC.source">artikel 156, tweede lid, van de Gemeentewet]|[1.0:c:BWBR0005416&amp;artikel=156&amp;lid=2&amp;g=2020-01-01</meta:user-defined>
    <meta:user-defined meta:name="DCTERMS.alternative">Legesverordening 2021</meta:user-defined>
    <dc:language>nl</dc:language>
    <meta:user-defined meta:name="OVERHEID.Gemeente/DC.spatial">Vijfheerenlanden</meta:user-defined>
    <meta:user-defined meta:name="DC.title">Verordening van de gemeenteraad van de gemeente Vijfheerenlanden houdende regels omtrent de heffing en invordering van leges (Legesverordening 2021)</meta:user-defined>
    <meta:user-defined meta:name="DCTERMS.W3CDTF/DCTERMS.available">2020-12-23</meta:user-defined>
    <meta:user-defined meta:name="DCTERMS.W3CDTF/OVERHEIDop.jaargang">2020</meta:user-defined>
    <meta:user-defined meta:name="OVERHEIDop.publicationIssue">346187</meta:user-defined>
    <meta:user-defined meta:name="OVERHEIDop.betreftRegeling">CVDR651181_1</meta:user-defined>
    <meta:user-defined meta:name="xs:date/OVERHEIDop.startdatum">2020-12-24</meta:user-defined>
    <meta:user-defined meta:name="OVERHEIDop.GmbID/DC.identifier">gmb-2020-346187</meta:user-defined>
    <meta:user-defined meta:name="OVERHEIDop.versieInformatie"/>
  </office:meta>
</office:document-meta>
</file>