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liggelden passantenhaven Blankenborch Vianen (Verordening liggelden passantenhaven Blankenborch Vian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text:span>
            <text:span text:style-name="nadrukvet">Blankenborch</text:span>
            <text:span text:style-name="nadrukvet"> Vianen 2021</text:span>
          </text:p>
            <text:p text:style-name="al">(Verordening liggelden passantenhaven Blankenborch Vian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Blankenborch: alle door vaartuigen in te nemen ruimte langs de steiger gelegen aan de westzijde van de haven.</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Blankenborch,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Blankenborch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liggeld wordt geheven naar een vast bedrag per bezoekend vaartuig: </text:p>
                <text:list text:style-name="id1-3-2-2-4-2-3">
                  <text:list-item text:style-override="id1-3-2-2-4-2-3-1">
                    <text:number>a.</text:number>
                    <text:p text:style-name="al">voor een vaartuig van 10 meter of korter dan 10 meter € 13,25 per dag;</text:p>
                  </text:list-item>
                  <text:list-item text:style-override="id1-3-2-2-4-2-3-2">
                    <text:number>b.</text:number>
                    <text:p text:style-name="al">voor een vaartuig langer dan 10 meter € 19,35 per dag.</text:p>
                  </text:list-item>
                </text:list>
              </text:list-item>
              <text:list-item text:style-override="id1-3-2-2-4-3">
                <text:number>2.</text:number>
                <text:p text:style-name="al">De in het eerste lid genoemde tarieven zijn inclusief BTW. </text:p>
              </text:list-item>
              <text:list-item text:style-override="id1-3-2-2-4-4">
                <text:number>3.</text:number>
                <text:p text:style-name="al">De maximale verblijfsduur is 3 achtereenvolgende dagen. </text:p>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onverminderd het gestelde in artikel 4, lid 3,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en passantenhaven Blankenborch Vianen 2020’ van 19 maart 2020 wordt ingetrokken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en passantenhaven Blankenborch Vianen 2021’.</text:p>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en passantenhaven  Blankenborch Vianen 2021</meta:user-defined>
    <dc:language>nl</dc:language>
    <meta:user-defined meta:name="OVERHEID.Gemeente/DC.spatial">Vijfheerenlanden</meta:user-defined>
    <meta:user-defined meta:name="DC.title">Verordening van de gemeenteraad van de gemeente Vijfheerenlanden houdende regels omtrent de heffing en invordering van liggelden passantenhaven Blankenborch Vianen (Verordening liggelden passantenhaven Blankenborch Vianen 2021)</meta:user-defined>
    <meta:user-defined meta:name="DCTERMS.W3CDTF/DCTERMS.available">2020-12-23</meta:user-defined>
    <meta:user-defined meta:name="DCTERMS.W3CDTF/OVERHEIDop.jaargang">2020</meta:user-defined>
    <meta:user-defined meta:name="OVERHEIDop.publicationIssue">346183</meta:user-defined>
    <meta:user-defined meta:name="OVERHEIDop.betreftRegeling">CVDR651178_1</meta:user-defined>
    <meta:user-defined meta:name="xs:date/OVERHEIDop.startdatum">2020-12-24</meta:user-defined>
    <meta:user-defined meta:name="OVERHEIDop.GmbID/DC.identifier">gmb-2020-346183</meta:user-defined>
    <meta:user-defined meta:name="OVERHEIDop.versieInformatie"/>
  </office:meta>
</office:document-meta>
</file>