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1 Subsidieregeling Erfgoedfond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</text:p>
            <text:p text:style-name="al">artikel 1.5 van de Subsidieregeling Erfgoedfonds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1, bedoeld in artikel 1.5 van de regeling vast te stellen op:</text:p>
            <text:p text:style-name="al">€ 91.792,- voor hoofdstuk 2 Domein ‘Herstellen van historische gevels van winkelpanden in de binnenstad’;</text:p>
            <text:p text:style-name="al">€ 207.061,- voor hoofdstuk 3 Domein ‘Instandhouding van gemeentelijke monumenten’;</text:p>
            <text:p text:style-name="al">€ 38.524,- voor hoofdstuk 4 Domein ‘het behouden en beschermen van archeologisch erfgoed’;</text:p>
            <text:p text:style-name="al">€ 30.000,- voor hoofdstuk 5 Domein ‘instandhouding van bijzondere bomen’.</text:p>
            <text:p text:style-name="al"/>
            <text:p text:style-name="al">Wijze van verdeling. </text:p>
            <text:p text:style-name="al">Aanvragen worden behandeld op volgorde van binnenkomst. Wanneer de aanvrager krachtens artikel 4:5 van de Awb de gelegenheid heeft gehad de aanvraag aan te vullen, geldt als datum van ontvangst van de aanvraag de datum waarop de aanvraag volledig is.</text:p>
            <text:p text:style-name="al"/>
            <text:p text:style-name="al">Aldus vastgesteld door het college van burgemeester en wethouder van Apeldoorn d.d. 22-12-2020.</text:p>
            <text:p text:style-name="al"/>
            <text:p text:style-name="al">Inwerking getreden op de dag na de elektronische bekendmaking op </text:p>
            <text:p text:style-name="al">
            <text:a xlink:href="https://www.officielebekendmakingen.nl/gemeenteblad" xlink:type="simple">
              <text:span text:style-name="nadrukondlijn">www.officielebekendmakingen.nl/gemeenteblad</text:span>
            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1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DOS 2020 08 4980</meta:user-defined>
    <meta:user-defined meta:name="DCTERMS.alternative">Subsidieplafond Erfgoedfonds 2021 </meta:user-defined>
    <dc:language>nl</dc:language>
    <meta:user-defined meta:name="OVERHEID.Gemeente/DC.spatial">Apeldoorn</meta:user-defined>
    <meta:user-defined meta:name="DC.title">Besluit bekendmaking subsidieplafonds kalenderjaar 2021 Subsidieregeling Erfgoedfond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75</meta:user-defined>
    <meta:user-defined meta:name="OVERHEIDop.betreftRegeling">CVDR651173_1</meta:user-defined>
    <meta:user-defined meta:name="OVERHEIDop.GmbID/DC.identifier">gmb-2020-346175</meta:user-defined>
    <meta:user-defined meta:name="xs:date/OVERHEIDop.startdatum">2020-12-24</meta:user-defined>
    <meta:user-defined meta:name="OVERHEIDop.versieInformatie"/>
  </office:meta>
</office:document-meta>
</file>