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74,76 en 9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0 een aanvraag voor een omgevingsvergunning ontvangen. Dit betreft het aanbrengen van geluidwerende voorzieningen aan een monumentaal pand ter plaatse van de Blekerssingel 74,76 en 91  in Gouda. De aanvraag is geregistreerd onder kenmerk 2020345172.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616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6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6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99 447446.76</meta:user-defined>
    <meta:user-defined meta:name="OVERHEID.EPSG28992/DC.spatial">108828.91 447402.71</meta:user-defined>
    <meta:user-defined meta:name="OVERHEID.EPSG28992/DC.spatial">108791 447461</meta:user-defined>
    <meta:user-defined meta:name="DC.title">Kennisgeving ontvangst aanvraag omgevingsvergunning Blekerssingel 74,76 en 91  in Gouda</meta:user-defined>
    <meta:user-defined meta:name="OVERHEID.PostcodeHuisnummer/OVERHEIDop.postcodeHuisnummer">2806AD 76</meta:user-defined>
    <meta:user-defined meta:name="OVERHEID.PostcodeHuisnummer/OVERHEIDop.postcodeHuisnummer">2806AD 91</meta:user-defined>
    <meta:user-defined meta:name="OVERHEID.PostcodeHuisnummer/OVERHEIDop.postcodeHuisnummer">2806AD 74</meta:user-defined>
    <meta:user-defined meta:name="OVERHEIDop.straatnaam">Blekerssingel</meta:user-defined>
    <meta:user-defined meta:name="OVERHEIDop.straatnaam">Blekerssingel</meta:user-defined>
    <meta:user-defined meta:name="OVERHEIDop.straatnaam">Blekerssingel</meta:user-defined>
    <meta:user-defined meta:name="OVERHEIDop.woonplaats">Gouda</meta:user-defined>
    <meta:user-defined meta:name="OVERHEIDop.woonplaats">Gouda</meta:user-defined>
    <meta:user-defined meta:name="OVERHEIDop.woonplaats">Gouda</meta:user-defined>
    <meta:user-defined meta:name="DCTERMS.W3CDTF/DCTERMS.available">2020-12-23</meta:user-defined>
    <meta:user-defined meta:name="DCTERMS.W3CDTF/OVERHEIDop.jaargang">2020</meta:user-defined>
    <meta:user-defined meta:name="OVERHEIDop.publicationIssue">346162</meta:user-defined>
    <meta:user-defined meta:name="OVERHEIDop.GmbID/DC.identifier">gmb-2020-346162</meta:user-defined>
    <meta:user-defined meta:name="OVERHEIDop.versieInformatie"/>
  </office:meta>
</office:document-meta>
</file>