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style:style style:family="table-column" style:parent-style-name="colspec" style:name="id1-3-2-2-1-3-1-2-1-1">
      <style:table-column-properties style:rel-column-width="5*"/>
    </style:style>
    <style:style style:family="table-column" style:parent-style-name="colspec" style:name="id1-3-2-2-1-3-1-2-1-2">
      <style:table-column-properties style:rel-column-width="12*"/>
    </style:style>
    <style:style style:family="table-column" style:parent-style-name="colspec" style:name="id1-3-2-2-1-3-1-2-1-3">
      <style:table-column-properties style:rel-column-width="8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2*"/>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2*"/>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73*"/>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2*"/>
    </style:style>
  </office:automatic-styles>
  <office:body>
    <office:text>
      <text:p text:style-name="new_page_staatscourant"/>
      <text:p text:style-name="single-kop-titel">Verordening op de heffing en de invordering van leges 2021 (Legesverordening 2021)</text:p>
      <text:section text:name="regeling_id1-3-2" text:style-name="regeling">
        <text:section text:name="aanhef_id1-3-2-1" text:style-name="aanhef">
          <text:section text:name="preambule_id1-3-2-1-1" text:style-name="preambule">
            <text:p text:style-name="al">De raad der gemeente Diemen;</text:p>
            <text:p text:style-name="al"/>
            <text:p text:style-name="al">gelezen het voorstel van het college van burgemeester en wethouders van 17 december 2020;</text:p>
            <text:p text:style-name="al"/>
            <text:p text:style-name="al">gelet op artikelen 156, eerste lid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Verordening op de heffing en de invordering van leges 2021</text:span>
          </text:p>
            <text:p text:style-name="al">(Legesverorden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
                <text:p><draw:frame draw:style-name="lidiv"><draw:text-box ofo:max-width="15.3cm" ofo:min-height="1cm" ofo:min-width="5cm"><text:section text:name="table_id1-3-2-2-1-3-1-2" text:style-name="table"><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dag:</text:span>
                        </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week:</text:span>
                        </text:p>
                      </table:table-cell>
                      <table:table-cell table:style-name="entry" table:number-rows-spanned="1" table:number-columns-spanned="1">
                        <text:p text:style-name="table_al">een aaneengesloten periode van 7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maand:</text:span>
                        </text:p>
                      </table:table-cell>
                      <table:table-cell table:style-name="entry" table:number-rows-spanned="1" table:number-columns-spanned="1">
                        <text:p text:style-name="table_al">een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jaar:</text:span>
                        </text:p>
                      </table:table-cell>
                      <table:table-cell table:style-name="entry" table:number-rows-spanned="1" table:number-columns-spanned="1">
                        <text:p text:style-name="table_al">een tijdvak dat loopt van de n<text:span text:style-name="sup">e</text:span> dag in een kalenderjaar tot en met de (n-1)<text:span text:style-name="sup">e</text:span>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kalenderjaar:</text:span>
                        </text:p>
                      </table:table-cell>
                      <table:table-cell table:style-name="entry" table:number-rows-spanned="1" table:number-columns-spanned="1">
                        <text:p text:style-name="table_al">de periode van 1 januari tot en met 31 december.</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2-4">
                <text:number>3.</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Geen leges worden geheven van openbare besturen, openbare instellingen en ambtenaren, waaronder begrepen opsporingsambtenaren in het kader van de opsporing van de strafbare feiten, voor het verrichten van werkzaamheden in het openbare belang of voor studie- en onderzoeksdoeleinden.</text:p>
              </text:list-item>
              <text:list-item text:style-override="id1-3-2-2-4-3">
                <text:number>2.</text:number>
                <text:p text:style-name="al">Geen leges worden geheven voor een vergunning als bedoeld in Hoofdstuk 11 van de bij deze verordening behorende tarieventabel van:</text:p>
                <text:list text:style-name="id1-3-2-2-4-3-3">
                  <text:list-item text:style-override="id1-3-2-2-4-3-3-1">
                    <text:number>a.</text:number>
                    <text:p text:style-name="al">degenen, die ten gevolge van een vordering krachtens de Huisvestingswet, worden verplicht naar een andere woongelegenheid te verhuizen;</text:p>
                  </text:list-item>
                  <text:list-item text:style-override="id1-3-2-2-4-3-3-2">
                    <text:number>b.</text:number>
                    <text:p text:style-name="al">degenen, die met het oogmerk om aan woonruimte behoevende derden woongelegenheid te verschaffen, vrijwillig naar een kleinere woongelegenheid verhuizen;</text:p>
                  </text:list-item>
                  <text:list-item text:style-override="id1-3-2-2-4-3-3-3">
                    <text:number>c.</text:number>
                    <text:p text:style-name="al">kinderen, die in de ouderlijke macht terugkeren;</text:p>
                  </text:list-item>
                  <text:list-item text:style-override="id1-3-2-2-4-3-3-4">
                    <text:number>d.</text:number>
                    <text:p text:style-name="al">degenen, die onder voogdij zijn gesteld als bedoeld in artikel 3 van de "Rompwet Instellingen van Weldadigheid".</text:p>
                  </text:list-item>
                </text:list>
              </text:list-item>
              <text:list-item text:style-override="id1-3-2-2-4-4">
                <text:number>3.</text:number>
                <text:p text:style-name="al">Geen leges worden geheven voor:</text:p>
                <text:list text:style-name="id1-3-2-2-4-4-3">
                  <text:list-item text:style-override="id1-3-2-2-4-4-3-1">
                    <text:number>a.</text:number>
                    <text:p text:style-name="al">verklaring van inkomen en vermogen;</text:p>
                  </text:list-item>
                  <text:list-item text:style-override="id1-3-2-2-4-4-3-2">
                    <text:number>b.</text:number>
                    <text:p text:style-name="al">stukken voor pensioen, wachtgeld, loon of bezoldiging;</text:p>
                  </text:list-item>
                  <text:list-item text:style-override="id1-3-2-2-4-4-3-3">
                    <text:number>c.</text:number>
                    <text:p text:style-name="al">beschikkingen of afschriften daarvan voor aanstelling, benoeming, bevordering, ontslag, toekenning van bezoldiging, vergoeding of toelage, dan wel verhoging of verlaging hiervan, betreffende een gemeenschappelijke functie of dienstverrichting jegens de gemeente;</text:p>
                  </text:list-item>
                  <text:list-item text:style-override="id1-3-2-2-4-4-3-4">
                    <text:number>d.</text:number>
                    <text:p text:style-name="al">beschikkingen of afschriften daarvan op verzoeken om subsidie uit de gemeentekas;</text:p>
                  </text:list-item>
                  <text:list-item text:style-override="id1-3-2-2-4-4-3-5">
                    <text:number>e.</text:number>
                    <text:p text:style-name="al">beschikkingen op verzoek- en/of bezwaarschriften betreffende plaatselijke belastingen;</text:p>
                  </text:list-item>
                  <text:list-item text:style-override="id1-3-2-2-4-4-3-6">
                    <text:number>f.</text:number>
                    <text:p text:style-name="al">stukken welke algemeen verkrijgbaar worden gesteld in het kader van de voorlichting aan de bevolking.</text:p>
                  </text:list-item>
                </text:list>
              </text:list-item>
              <text:list-item text:style-override="id1-3-2-2-4-5">
                <text:number>4.</text:number>
                <text:p text:style-name="al">Geen leges worden geheven voor diensten waarvan de kosten krachtens afdeling 6.4 van de Wet ruimtelijke ordening (grondexploitatie) zijn of worden verhaald.</text:p>
              </text:list-item>
              <text:list-item text:style-override="id1-3-2-2-4-6">
                <text:number>5.</text:number>
                <text:p text:style-name="al">Geen leges worden geheven 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bij wege van een mondelinge dan wel een gedagtekende schriftelijke kennisgeving, waaronder mede wordt begrepen een stempelafdruk, zegel, nota of andere structuur.</text:p>
            <text:p text:style-name="al"/>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Het college van burgemeester en wethouders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Teruggaaf</text:p>
            <text:p text:style-name="al">Gehele of gedeeltelijke teruggaaf van leges ter zake van een in de tarieventabel omschreven dienst wordt verleend op een aanvraag als bedoeld in artikel 242 van de Gemeentewet (Stb. 1993, 611)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Legesverordening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doch niet eerder dan 1 januari 2021.</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Legesverordening 2021"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oornoemd in zijn openbare vergadering van 17 december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leges 2021, Gemeente Diemen</text:p>
          <text:p text:style-name="tussenkopvet">Titel 1 Algemene dienstverlening</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Hoofdstuk 1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een andere tijd dan door de ambtenaar van de burgerlijke stand voor kosteloze verstrekking is bep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durende kantooruren van de ambtenaar van de burgerlijke st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door het gemeentebestuur aangewezen roostervrije dagen gedurende kantooruren en op zaterdag van 10.00 tot en me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3,0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kantooruren van de ambtenaar van de burgerlijke stand, op zondag en een daarmee gelijkgestelde feest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8,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eenvoudige voltrekkingsceremonie van maandag tot en met woensdag van 09.00 uur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1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een eenvoudige omzetting aan het gemeenteloket (zonder decorum) van maandag tot en met woensdag van 09.30 uur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boekje of partnerschapsboekje in een normale uitvo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boekje of partnerschaps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benoeming van een Buitengewoon Ambtenaar van de Burgerlijke Stand (BABS) voor één huwelij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de gemeente getuigen moet regelen bedraagt het tarief per getuig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fgeven van een verklaring van huwelijksbevoegdheid overeenkomstig artikel 1, lid 1 van het Legesbesluit akten burgerlijke st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de annulering binnen 5 dagen van het huwelijk plaats vindt dan zijn de volledige huwelijksleges verschuld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ter zake van het doen van naspeuringen in de registers van de burgerlijke stand, voor ieder daaraan besteed kwartier of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fgeven van een verklaring van uitstel tot begraven of crem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en de tarieven zoals deze zijn opgenomen in het Legesbesluit ak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elk afschrift van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elk uittreksel van een akte van geboorte, van huwelijk, van registratie van een partnerschap of van overlij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elk meertalig uittreksel uit een akte van de burgerlijke st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Naturalis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Reisdocumen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bij het vaststellen van deze tarieven tabel, de tarieven in hoofdstuk 2 (reisdocumenten) nog niet zijn aangepast aan de wettelijke maximumtarieven, dan gelden met ingang van 1 januari van het belastingjaar de wettelijke maximum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Rijbewijz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2">
                  <text:p text:style-name="table_al">Wettelijk maximum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text:p>
                </table:table-cell>
                <table:table-cell table:style-name="cell_frame_all" table:number-rows-spanned="1" table:number-columns-spanned="2">
                  <text:p text:style-name="table_al">Wettelijk maximum tarief</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 zake van het in behandeling nemen van een aanvraag tot het omwisselen van een buitenlands rijbewijs </text:p>
                </table:table-cell>
                <table:table-cell table:style-name="cell_frame_all" table:number-rows-spanned="1" table:number-columns-spanned="2">
                  <text:p text:style-name="table_al">Wettelijk maximum tarief</text:p>
                </table:table-cell>
              </table:table-row>
              <table:table-row table:style-name="row">
                <table:table-cell table:style-name="cell_frame_all" table:number-rows-spanned="1" table:number-columns-spanned="2">
                  <text:p text:style-name="table_al">Hoofdstuk 4 Verstrekkingen uit de Gemeentelijke Basisadministratie Persoonsgegev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verstrekken van gegevens, per verstre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dat op elk moment kan ingaan en een geldigheidsduur heeft van 12 maanden, aanvangende met de dag van ing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32,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dat op elk moment kan ingaan en een geldigheidsduur heeft van 12 maanden, aanvangende met de dag van ing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33,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het verstrekken van informatie aan afnemers en bijzondere derden in het kader van hun ambtsuitoefening, indien de aanvraag wordt vergezeld van een "no hit beri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2">
                  <text:p text:style-name="table_al">Hoofdstuk 5 Vervallen: Verstrekkingen uit het Kiezersregi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Verstrekkingen op grond van Wet bescherming persoonsgegev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15 van de Algemene Verordening Gegevensbescherm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2">
                  <text:p text:style-name="table_al">Hoofdstuk 7 Bestuursz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1.7.2</text:p>
                </table:table-cell>
                <table:table-cell table:style-name="cell_frame_all" table:number-rows-spanned="1" table:number-columns-spanned="1">
                  <text:p text:style-name="table_al">Geheel bedrukte, getypte, geschreven, gereproduceerde gedeeltelijk geschreven, gereproduceerde fotokopieën, minuten, afschriften of uittreksels van stukken per gehele of gedeeltelijke bladzijde </text:p>
                  <text:p text:style-name="table_al"/>
                  <text:p text:style-name="table_al">Deze bepaling geldt niet voor stukken welke zijn genoemd in een van de volgende artikelen van de tarieventabel, in een andere belastingverordening van deze gemeente of in andere rechtsregels, per bladzijde of gedeelte daarvan. </text:p>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0,70</text:p>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fotokopie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er fotokopie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Mondelinge of telefonische inlichtingen uit de hiervoor genoemde stukken, een recht conform het recht ter inza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 Het tarief voor het in behandeling nemen van een aanvraag voor het verstrekken van gegevens uit het bouwarchief, al dan niet behorende bij de onder 1.7.2 genoemde stukken, bedraagt per half uur of een gedeelte ervan een minimum bedrag van € 22,50 vermeerderd met de kosten de kosten voor een afdruk, te weten per afdruk o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formaat en kle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formaat of kleiner, doch niet kleiner d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formaat of kleiner, doch niet kleiner d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formaat of kleiner, doch niet kleiner dan A2-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formaat of kleiner, doch niet kleiner dan A1-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digitaal (scan) verstrekken van gegevens uit het bouwarchief, al dan niet behorende bij de onder 1.7.2 genoemde stukken, een en ander voor zover deze stukken niet zijn genoemd in een ander artikel van de tarieventabel, een andere belastingverordening van deze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 voor elk daaraan te besteden halfuur of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Jaarabonnement op de voorstellen met bijlagen en de notulen van openbare raadsvergader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60</text:p>
                </table:table-cell>
              </table:table-row>
              <table:table-row table:style-name="row">
                <table:table-cell table:style-name="cell_frame_all" table:number-rows-spanned="1" table:number-columns-spanned="2">
                  <text:p text:style-name="table_al">Hoofdstuk 8 Vastgoedinform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verstrekken van een kopie van een WOZ-beschikking zoals deze kenbaar is gemaakt op het aanslagbiljet gemeentelijke heffingen of bij afzonderlijk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2">
                  <text:p text:style-name="table_al">Hoofdstuk 9 Overige publieksz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legaliseren van een hand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omtrent het gedrag van een persoon (COVO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bewijs van Nederlanderschap, niet bedoeld tot reispap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lke andere in deze verordening niet uitdrukkelijk genoemde verklaring, welke in het bijzonder belang van de betrokken personen wordt opgemaa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op geregelde tijden verstrekken van inlichtingen betreffende de mutaties uit het geautomatiseerde persoonsregister, voor zover door betrokkenen daartegen geen bezwaar is, voor elke op de lijst vermelde muta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ot het verstrekken van een bericht, als bedoeld in artikel 29 en 32 van de Wet persoonsregistratie: bij verstrekking op papier, indien het afschrift bestaat 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 hoogste 49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tot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verstrekking anders dan op papier dat bestaat uit een afschrift van een, vanwege de aard van de vastlegging moeilijk toegankelijke registr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 hetzelfde bericht op grond van dit artikel meerdere vergoedingen kunnen worden gevraagd, wordt slechts de hoogste gevraa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tarief bedraagt voor het waarmerken van documenten, per documen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5</text:p>
                </table:table-cell>
              </table:table-row>
              <table:table-row table:style-name="row">
                <table:table-cell table:style-name="cell_frame_all" table:number-rows-spanned="1" table:number-columns-spanned="2">
                  <text:p text:style-name="table_al">Hoofdstuk 10 Gemeentearch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or of vanwege de gemeente doen van een nasporing in, eventueel gevolgd door het geven van één of meer inlichtingen 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archief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Gemeentelijke Basisadministratie Persoonsgegevens van de gemeente, die worden verstrekt ten aanzien van niet met naam of adres aangeduide personen, ten behoeve van welke verstrekking de Gemeentelijke Basisadministratie Persoonsgegevens geheel dan wel gedeeltelijk dient te worden doorlo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lk daaraan te besteden halfuur of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tarief ter zake van het verstrekken van informatie over de bodem bedraagt voor elk daaraan te besteden uur of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Het in 1.10.1 en 1.10.1.1 bedoelde tarief is eveneens verschuldigd, indien de gevraagde inlichting niet leidt tot het door aanvrager beoogde doel of indien geen inlichting als gewenst kan worden verstrek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1 Huisvest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om toekenning van een urgentieverklaring als bedoeld in artikel 2.6.2 van de Huisvestingsverordening Diem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2">
                  <text:p text:style-name="table_al">Hoofdstuk 12 Leegstand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een vergunning voor tijdelijke verhuur ex artikel 15 van de Leegstand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25</text:p>
                </table:table-cell>
              </table:table-row>
              <table:table-row table:style-name="row">
                <table:table-cell table:style-name="cell_frame_all" table:number-rows-spanned="1" table:number-columns-spanned="2">
                  <text:p text:style-name="table_al">Hoofdstuk 13 Gemeentegaran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in behandeling nemen van een aanvraag gemeentegarantie, benodigd voor het aantrekken van een geldlening voor uitbreiding van een bestaand object of een nieuw te bouwen object in de gemeente Die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8,35</text:p>
                </table:table-cell>
              </table:table-row>
              <table:table-row table:style-name="row">
                <table:table-cell table:style-name="cell_frame_all" table:number-rows-spanned="1" table:number-columns-spanned="2">
                  <text:p text:style-name="table_al">Hoofdstuk 14 Markt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dienen van een aanvraag tot het verkrijgen van een marktvergunning als bedoeld in artikel 5, eerste lid van de Markt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35</text:p>
                </table:table-cell>
              </table:table-row>
              <table:table-row table:style-name="row">
                <table:table-cell table:style-name="cell_frame_all" table:number-rows-spanned="1" table:number-columns-spanned="2">
                  <text:p text:style-name="table_al">Hoofdstuk 15 Winkeltijden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6 Kanssp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kansspelautomaat: De hoogte van de leges is aan het laatstelijk vermelde maximale tarief in het geldende Speelautomaten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twee of meer kansspelautomaten: De hoogte van de leges is aan het laatstelijk vermelde maximale tarief in het geldende Speelautomaten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7 Kinderopv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8 Telecommunic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het in behandeling nem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in verband met het verkrijgen van instemming omtrent tijdstip, plaats en werkwijze van uitvoering van werkzaamheden als bedoelt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4,1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in 1.18.1.1 genoemde bedrag wordt,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een begroting als bedoeld in 1.18.1.2 is uitgebracht, wordt een meldin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Een melding, niet vallend onder hetgeen omschreven is in 1.18.1.1, in verband met het verkrijgen van een vergunning omtrent tijdstip, plaats en werkwijze van uitvoering van werkzaamheden als bedoelt in Artikel 2, eerste lid van de Algemene Verordening Ondergrondse Infrastructuur gemeente Die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4,15</text:p>
                </table:table-cell>
              </table:table-row>
              <table:table-row table:style-name="row">
                <table:table-cell table:style-name="cell_frame_all" table:number-rows-spanned="1" table:number-columns-spanned="2">
                  <text:p text:style-name="table_al">Hoofdstuk 19 Gehandicaptenparkeer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parkeerkaart van uniform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9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strekken, na vermissing, van een parkeerkaart uniform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9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gehandicaptenparkeerplaats waaronder ook begrepen de aanleg van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43</text:p>
                </table:table-cell>
              </table:table-row>
              <table:table-row table:style-name="row">
                <table:table-cell table:style-name="cell_frame_all" table:number-rows-spanned="1" table:number-columns-spanned="2">
                  <text:p text:style-name="table_al">Hoofdstuk 20 Blauwe zo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ot het verkrijgen van een bedrijfsontheffing blauwe zone , binnen de prolongatietijd van een 1 jaar met een minimumbedrag voor 1 kwartaal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bedrag bij 4 kwartal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Tot het verkrijgen van een deelauto-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Tot het verkrijgen van een bewonersontheffing blauwe zone , binnen de prolongatietijd van een 2 jaar met een minimumbedrag voor 1 kwartaal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bedrag bij 8 kwartal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Tot het verkrijgen van een ontheffing bij een kentekenwijziging voor een bewoner/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Tot het verkrijgen van een eerste bewonersontheffing blauwe zone bij uitbreiding blauwe zone , binnen de prolongatietijd van een 2 jaar met een minimumbedrag voor 1 kwartaal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bedrag bij 8 kwartal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Tot het verkrijger van een bezoekerspas voor de bewoner per 200 bezoekersu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Tot het verkrijger van een bezoekerspas voor de bewoner per 400 bezoekersu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20.10</text:p>
                </table:table-cell>
                <table:table-cell table:style-name="cell_frame_all" table:number-rows-spanned="1" table:number-columns-spanned="1">
                  <text:p text:style-name="table_al">Tot het verkrijger van een bezoekerspas voor de bewoner per 600 bezoekersu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2">
                  <text:p text:style-name="table_al">Hoofdstuk 21 Verkeer en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krijgen van een ontheffing als bedoeld in artikel 7.1 van het Voertuigreglement (Stbl.1994, 45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5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krijgen van een ontheffing als bedoeld in artikel 87 van het Reglement verkeersregels en Verkeerstekens 1990 (Stbl. 459) en anders dan bedoeld in onderdeel 3.1.2,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a</text:p>
                </table:table-cell>
                <table:table-cell table:style-name="cell_frame_all" table:number-rows-spanned="1" table:number-columns-spanned="1">
                  <text:p text:style-name="table_al">a) een basistarief inclusief het verstrekken van één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10</text:p>
                </table:table-cell>
              </table:table-row>
              <table:table-row table:style-name="row">
                <table:table-cell table:style-name="cell_frame_all" table:number-rows-spanned="1" table:number-columns-spanned="1">
                  <text:p text:style-name="table_al">1.21.3b</text:p>
                </table:table-cell>
                <table:table-cell table:style-name="cell_frame_all" table:number-rows-spanned="1" table:number-columns-spanned="1">
                  <text:p text:style-name="table_al">b) indien er meer dan één kaart verstrekt dient te worden bedragen de meerkosten per kaa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tarief bedraagt terzake van het indienen van een aanvraag tot het verkrijgen van een ontheffing voor het vervoer van gevaarlijke stoffen als bedoeld in de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2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het instellen van een parkeerverbod parkeerplaats met een bord E7 met onderbord en wegsleepregeling, per 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75</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Voor het instellen van een parkeerverbod wegvak met een bord E1 met onderbord en wegsleepregeling, per 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75</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oor het afsluiten van de straat met per rijrichting 2 afzethekken en een bord C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5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Voor het plaatsen van tekstborden, 3 dagen voordat de straat wordt afgeslo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5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Indien de aanvraag voor het nemen van de verkeersmaatregelen wordt ingediend door plaatselijke stichtingen, verenigingen met charitatieve doelstellingen, t.b.v. verkeersveiligheidacties en bewonersactiviteiten waarvoor een gemeentelijke subsidie is toegekend, worden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2 APV-vergunningen en ontheff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dienen van een aanvraag tot het verkrijgen van een standplaatsvergunning op grond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1.1</text:p>
                </table:table-cell>
                <table:table-cell table:style-name="cell_frame_all" table:number-rows-spanned="1" table:number-columns-spanned="1">
                  <text:p text:style-name="table_al">een vergunning voor 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0</text:p>
                </table:table-cell>
              </table:table-row>
              <table:table-row table:style-name="row">
                <table:table-cell table:style-name="cell_frame_all" table:number-rows-spanned="1" table:number-columns-spanned="1">
                  <text:p text:style-name="table_al">1.22.1.1.2</text:p>
                </table:table-cell>
                <table:table-cell table:style-name="cell_frame_all" table:number-rows-spanned="1" table:number-columns-spanned="1">
                  <text:p text:style-name="table_al">een vergunning voor een bepaalde periode (&lt; 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70</text:p>
                </table:table-cell>
              </table:table-row>
              <table:table-row table:style-name="row">
                <table:table-cell table:style-name="cell_frame_all" table:number-rows-spanned="1" table:number-columns-spanned="1">
                  <text:p text:style-name="table_al">1.22.1.1.3</text:p>
                </table:table-cell>
                <table:table-cell table:style-name="cell_frame_all" table:number-rows-spanned="1" table:number-columns-spanned="1">
                  <text:p text:style-name="table_al">een vergunning voor een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90</text:p>
                </table:table-cell>
              </table:table-row>
              <table:table-row table:style-name="row">
                <table:table-cell table:style-name="cell_frame_all" table:number-rows-spanned="1" table:number-columns-spanned="1">
                  <text:p text:style-name="table_al">1.22.1.1.4</text:p>
                </table:table-cell>
                <table:table-cell table:style-name="cell_frame_all" table:number-rows-spanned="1" table:number-columns-spanned="1">
                  <text:p text:style-name="table_al">een vergunning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50</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Het tarief voor het leveren van stroom via een gemeentelijke elektriciteitskast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2.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5</text:p>
                </table:table-cell>
              </table:table-row>
              <table:table-row table:style-name="row">
                <table:table-cell table:style-name="cell_frame_all" table:number-rows-spanned="1" table:number-columns-spanned="1">
                  <text:p text:style-name="table_al">1.22.1.2.2</text:p>
                </table:table-cell>
                <table:table-cell table:style-name="cell_frame_all" table:number-rows-spanned="1" table:number-columns-spanned="1">
                  <text:p text:style-name="table_al">verbruik tussen 60 kWh en 12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5</text:p>
                </table:table-cell>
              </table:table-row>
              <table:table-row table:style-name="row">
                <table:table-cell table:style-name="cell_frame_all" table:number-rows-spanned="1" table:number-columns-spanned="1">
                  <text:p text:style-name="table_al">1.22.1.2.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80</text:p>
                </table:table-cell>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Het tarief voor het leveren van electra met krachtstroom via een gemeentelijke electriciteitskast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3.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75</text:p>
                </table:table-cell>
              </table:table-row>
              <table:table-row table:style-name="row">
                <table:table-cell table:style-name="cell_frame_all" table:number-rows-spanned="1" table:number-columns-spanned="1">
                  <text:p text:style-name="table_al">1.22.1.3.2</text:p>
                </table:table-cell>
                <table:table-cell table:style-name="cell_frame_all" table:number-rows-spanned="1" table:number-columns-spanned="1">
                  <text:p text:style-name="table_al">verbruik tussen 60 kWh en 12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50</text:p>
                </table:table-cell>
              </table:table-row>
              <table:table-row table:style-name="row">
                <table:table-cell table:style-name="cell_frame_all" table:number-rows-spanned="1" table:number-columns-spanned="1">
                  <text:p text:style-name="table_al">1.22.1.3.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45</text:p>
                </table:table-cell>
              </table:table-row>
              <table:table-row table:style-name="row">
                <table:table-cell table:style-name="cell_frame_all" table:number-rows-spanned="1" table:number-columns-spanned="2">
                  <text:p text:style-name="table_al">Hoofdstuk 23 Gelu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4 Voorwerpen op, aan of boven de openbar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Indien de aanvraag om een vrijstelling objecten betrekking heeft op het opslaan van roerende zaken voor meer dan één dag, niet zijnde t.b.v. filmopnames, bedraagt het tarief (exclusief het vrijhouden van de 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3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indien de aanvraag om een vrijstelling objecten die betrekking heeft op het opslaan van roerende zaken ten behoeve van filmopnam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1,15</text:p>
                </table:table-cell>
              </table:table-row>
              <table:table-row table:style-name="row">
                <table:table-cell table:style-name="cell_frame_all" table:number-rows-spanned="1" table:number-columns-spanned="2">
                  <text:p text:style-name="table_al">Hoofdstuk 25 Collecte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dienen van een aanvraag tot het verkrijgen van een collectevergunning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2">
                  <text:p text:style-name="table_al">Hoofdstuk 26 Vergunningen t.b.v. ideële doel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indienen van een aanvraag t.b.v. het organiseren van activiteiten t.b.v. plaatselijke stichtingen en verenigingen en voor initiatieven waarvan de baten t.b.v. goede doelen 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5</text:p>
                </table:table-cell>
              </table:table-row>
              <table:table-row table:style-name="row">
                <table:table-cell table:style-name="cell_frame_all" table:number-rows-spanned="1" table:number-columns-spanned="2">
                  <text:p text:style-name="table_al">Hoofdstuk 27 Wijziging of verlen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voor een wijziging van een verleende vergunning, vrijstelling of ontheffing zoals opgenomen in titel 1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5</text:p>
                </table:table-cell>
              </table:table-row>
              <table:table-row table:style-name="row">
                <table:table-cell table:style-name="cell_frame_all" table:number-rows-spanned="1" table:number-columns-spanned="2">
                  <text:p text:style-name="table_al">Hoofdstuk 28 Niet genoemde vergunningen, ontheffingen of andere beschikkingen in tite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voor het indienen van een aanvraag om een andere, in titel 1 niet genoemde vergunning, ontheffing of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10</text:p>
                </table:table-cell>
              </table:table-row>
              <table:table-row table:style-name="row">
                <table:table-cell table:style-name="cell_frame_all" table:number-rows-spanned="1" table:number-columns-spanned="2">
                  <text:p text:style-name="table_al">Hoofdstuk 29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Indien het verzoek wordt ingetrokken, geweigerd of buiten behandeling wordt gesteld wordt 25% teruggaaf verleend van de onder punt 1.21.1 tot en met 1.21.10, 1.22.1, 122.2 en 1.28.1.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jaarabonnement of jaar vergunning wordt beëindigd voordat een halfjaar van de geldigheidsduur is verstreken, wordt teruggaaf verleend tot een bedrag gelijk aan de helft van de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0 Landelijk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Indien er zich, na de vaststelling van de onderliggende Legesverordening, dan wel daarop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itel 2 Dienstverlening vallend onder fysieke leefomgeving/omgevingsvergunn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Hoofdstuk 1 Begripsomschrijv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 https://zoek.officielebekendmakingen.nl/stcrt-2012-1567.html),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 <text:a xlink:href="https://zoek.officielebekendmakingen.nl/stcrt-2012-1567.html" xlink:type="simple">https://zoek.officielebekendmakingen.nl/stcrt-2012-1567.html</text:a>), voor het uit te voeren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zover deze ontbreekt wordt onder de bouwkosten verstaan een raming van de kosten die voortvloeien uit aangegane verplichtingen voor de fysieke realisatie (het bouwen) van de bouwwerken,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 Als grondslag voor de legesheffing worden de bouwkosten gemaximeerd op € 1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Vooroverl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dien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niet zijnde een principe verzoek, in verband met het verkrijgen van een indicatie of een voorgenomen project in het kader van de Wabo vergunbaar is van de leges zoals deze bij een daadwerkelijke aanvraag om een omgevingsvergunning voor het project zou worden vast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2,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dienen van een aanvraag om principeverzoek voor een bestuurlijke uitspraak over de wenselijkheid van een voorgenomen ruimtelijk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 de uitvoering artikel 2.12, eerste lid onder a, onder 1 of artikel 2.12, eerste lid onder a, onder 2 of artikel 2.12, eerste lid onder b van de Wabo wordt toegepast (reguliere procedu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 de uitvoering artikel 2.12, eerste lid onder a, onder 3 van de Wabo wordt toegepast (uitgebreide procedu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0</text:p>
                </table:table-cell>
              </table:table-row>
              <table:table-row table:style-name="row">
                <table:table-cell table:style-name="cell_frame_all" table:number-rows-spanned="1" table:number-columns-spanned="2">
                  <text:p text:style-name="table_al">Hoofdstuk 3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86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6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860 tot € 4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2.8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45.000 tot € 4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4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450.000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75,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4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welstandstoe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het bedrag van de bouwkosten, 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onderdelen 2.3.1, 2.3.9, 2.3.11.1, 2.3.11.2, 2.3.11.3, 2.3.11.4 wordt het tarief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in die onderdelen bedoelde aanvraag wordt ingediend na aanvang of gereedkomen van de bouwactiviteit: van de op grond van dat onderdeel verschuldigde leges met een maximum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artikel 2.12, eerste lid, onder a, onder 2° of artikel 2.12, eerste lid onder b van de Wabo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6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1,00</text:p>
                </table:table-cell>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Het tarief als bedoeld in artikel 2.3.3.1 en 2.3.3.3 wordt verhoogd met de voorafgaande aan het in behandeling nemen van de aanvraag aan de aanvrager meegedeelde (externe) kosten, blijkend uit een begroting die ter zake door of vanwege het college van burgemeester en wethouders is opgesteld. Indien een begroting als bedoeld in (resp.) 2.3.3.3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het provinciaal belang raakt, de activiteit in strijd is met de regels die zijn gesteld krachtens artikel 4.1, derde lid van de Wet ruimtelijke ordening en artikel 2.12, eerste lid onder c van de Wabo wordt toegepast (afwijking van provinciale regelgeving) of artikel 2.12, eerste lid onder d van de Wabo(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65</text:p>
                </table:table-cell>
              </table:table-row>
              <table:table-row table:style-name="row">
                <table:table-cell table:style-name="cell_frame_all" table:number-rows-spanned="1" table:number-columns-spanned="1">
                  <text:p text:style-name="table_al">2.3.3.6a</text:p>
                </table:table-cell>
                <table:table-cell table:style-name="cell_frame_all" table:number-rows-spanned="1" table:number-columns-spanned="1">
                  <text:p text:style-name="table_al">Het tarief bedoeld in 2.3.3.6 wordt verhoogd met de externe lege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het nationaal belang raak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5,35</text:p>
                </table:table-cell>
              </table:table-row>
              <table:table-row table:style-name="row">
                <table:table-cell table:style-name="cell_frame_all" table:number-rows-spanned="1" table:number-columns-spanned="1">
                  <text:p text:style-name="table_al">2.3.3.7a</text:p>
                </table:table-cell>
                <table:table-cell table:style-name="cell_frame_all" table:number-rows-spanned="1" table:number-columns-spanned="1">
                  <text:p text:style-name="table_al">Het tarief bedoeld in 2.3.3.7 wordt verhoogd met de externe lege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in gebruik houden van bouwwerken in relatie tot brandveilig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dien het indienen van een omgevingsvergunning betrekking heeft op een activiteit als bedoeld in artikel 2.1, eerste lid onder d van de Wabo,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 een basisbedrag voor een gebouw met een oppervlakte tot en met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gekoppeld aan de gebrui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pervlakte als vol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oppervlakte van 0 tot 10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oppervlakte van 100 tot 500 m2, per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oppervlakte van 500 tot 2.000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een basisbedrag voor een gebouw met een oppervlakte groter den 100 m² tot en me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4,3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een basisbedrag voor een gebouw met een oppervlakte groter dan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oppervlakte van het gebouw groter dan 5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8 gemeente aangewezen monument, waarvoor op grond van de provinciale verordening of artikel 10 van die gemeentelijke verordening een vergunning of ontheffing is vereis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7</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0,4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oordeling bodemrapp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sbesthoudende materi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weg / 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de bomenverordening, als bedoeld in artikel 2.2, eerste lid, aanhef en onder g, van de Wabo,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bomen in privaatrechtelijke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één tot zes bomen in publiekrechtelijk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meer dan zes bomen in publiekrechtelijk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an van roerende- en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elingen in het kader van de Flora- en Fauna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 beperkte milieutoe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het in behandeling nemen van een aanvraag om een omgevingsvergunning op verzoek in twee fasen plaatsvindt als bedoeld in artikel 2.5 eerste lid van de Wabo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alsom voor de activiteiten waarop de aanvraag voor de eerste fase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met betrekking tot de tweede fase: het bedrag dat voortvloeit uit toepassing van de tarieven in dit hoofdstuk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totaalsom voor de activiteiten waarop de aanvraag voor de tweede fase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3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aanvraag om omgevingsvergunning en de bijbehorende bijlagen niet volledig digitaal via www.omgevingsloket.nl zijn ingediend, wordt het verschuldigde legesbedrag zoals bepaald in Titel 2 verhoogd met 10% tot een maximum van € 25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et tarief voor het in behandeling nemen van een aanvraag van een vergunning, op grond van artikel 2.1.2 van de Huisvestingsverorden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Het tarief voor het in behandeling nemen van een aanvraag van een vergunning voor een Bed and Breakfast, op grond van artikel 3.1.2 van de Huisvestigingsverorden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voor het in behandeling nemen van een aanvraag van een vergunning om woningvorming, op grond van artikel 3.1.2 van de Huisvestigingsverordening,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tarief voor het in behandeling nemen van een aanvraag van een vergunning om woningsplitsing, op grond van artikel 3.5.1 van de Huisvestigingsverorden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Het tarief voor het in behandeling nemen van een aanvraag van een vergunning om woningdelen, op grond van artikel 3.1.2 van de Huisvestigingsverorden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2">
                  <text:p text:style-name="table_al">Hoofdstuk 4 Vermindering in verband met vooroverleg en principe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een principe verzoek als bedoeld in artikel 2.2.1 respectievelijk 2.2.2, worden de ter zake van het vooroverleg geheven leges in mindering gebracht op de leges voor het indienen van een aanvraag om een omgevingsvergunning als bedoeld in hoofdstuk 3 mits de aanvraag om een omgevingsvergunning wordt ingediend binnen zes maanden na afhandeling van het vooroverleg of principe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om omgevingsvergunning voor bouw-, aanleg- of sloop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bestaat aanspraak op teru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niet verder in behandeling kan worden genomen omdat de bescheiden niet voldoen aan de indieningsvereisten 40% van de op grond van die onderdelen voor de betreffende activiteit verschuldigde leges, waarbij het genoemde minimum legestarief gehandhaafd blij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dat de aanvraag in behandeling is genomen, maar voordat de vergunning is verleend of wordt geweigerd 25% van de op grond van die onderdelen voor de betreffende activiteit verschuldigde leges, waarbij het genoemde minimum legestarief gehandhaafd blij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1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legesdeel advies of verklaring van geen bedenk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Intrekkin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Wijziging omgevingsvergunning als gevolg van wijziging projec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8 Bestemmingswijzigingen zonder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2,10</text:p>
                </table:table-cell>
              </table:table-row>
              <table:table-row table:style-name="row">
                <table:table-cell table:style-name="cell_frame_all" table:number-rows-spanned="1" table:number-columns-spanned="1">
                  <text:p text:style-name="table_al">2.8.1.a</text:p>
                </table:table-cell>
                <table:table-cell table:style-name="cell_frame_all" table:number-rows-spanned="1" table:number-columns-spanned="1">
                  <text:p text:style-name="table_al">Het tarief als bedoeld in 2.8.1 wordt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0,60</text:p>
                </table:table-cell>
              </table:table-row>
              <table:table-row table:style-name="row">
                <table:table-cell table:style-name="cell_frame_all" table:number-rows-spanned="1" table:number-columns-spanned="1">
                  <text:p text:style-name="table_al">2.8.2.a</text:p>
                </table:table-cell>
                <table:table-cell table:style-name="cell_frame_all" table:number-rows-spanned="1" table:number-columns-spanned="1">
                  <text:p text:style-name="table_al">Het tarief als bedoeld in 2.8.2 wordt verhoogd met de voorafgaande aan het in behandeling nemen van de aanvraag aan de aanvrager meegedeelde (externe) kosten, blijkend uit een begroting die ter zake door of vanwege het college van burgemeester en wethouders is vast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9 In deze titel niet genoemde vergunning, ontheffing of andere beschi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g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35</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Indien het verzoek wordt ingetrokken, geweigerd of buiten behandeling wordt gesteld wordt 25% teruggaaf verleend van de onder 2.9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dienen van een aanvraag tot het verkrijgen van een vergunning op grond van artikel 3 van de Drank- en Horeca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dienen van een melding als bedoeld in artikel 30 van de Drank- en Horeca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1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dienen van een aanvraag tot het verkrijgen van een exploitatievergunning van een openbare inrichting als bedoeld in artikel 228 en 228a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reca terra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dienen van een aanvraag tot het verkrijgen van een terrasvergunning op grond van de APV voor één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dienen van een aanvraag tot het verkrijgen van een terrasvergunning voor 4 jaar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3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gt voor het indienen van een aanvraag tot het verkrijgen van een terrasvergunning voor 5 jaar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30</text:p>
                </table:table-cell>
              </table:table-row>
              <table:table-row table:style-name="row">
                <table:table-cell table:style-name="cell_frame_all" table:number-rows-spanned="1" table:number-columns-spanned="2">
                  <text:p text:style-name="table_al">Hoofdstuk 2 Organiseren evenementen of mark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dienen van een aanvraag om een vergunning voor het organiseren van een evenement als bedoeld in de Algemene plaatselijke verordening (evenementenvergunning), indien het betr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meer dan 1.000 bezoeker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6,2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vallen (zie artikel 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 markt of een middelgroot evenement van 101 tot 1.000 bezoekers of een klein evenement voor maximaal 100 bezoekers voor een evenement &gt;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2,00</text:p>
                </table:table-cell>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gebruik stroom electrakast Diemerplein t.b.v. een braderie, evenement, etc.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 een feest, muziekvoorstelling of wedstrijd (op of aan de weg waaronder wielrennen, hardlopen, etc), een klein evenement voor maximaal één dag voor een maximum van 100 bezoekers of een snuffelmar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7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klein evenement met een ideële doelstel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5</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een klein evenement met een een ideële doelstelling OF een evenement met een ideële doelstelling georganiseerd door een plaatselijke stichting of vereniging (ingeschreven bij de Kv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0</text:p>
                </table:table-cell>
              </table:table-row>
              <table:table-row table:style-name="row">
                <table:table-cell table:style-name="cell_frame_all" table:number-rows-spanned="1" table:number-columns-spanned="2">
                  <text:p text:style-name="table_al">Hoofdstuk 3 Prostitutiebedrij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artikel 3:4, eerste lid van de Algemene Plaatselijke Verordening (exploitatievergunning prostitutiebedrijf, escortbedrijf of sex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30</text:p>
                </table:table-cell>
              </table:table-row>
              <table:table-row table:style-name="row">
                <table:table-cell table:style-name="cell_frame_all" table:number-rows-spanned="1" table:number-columns-spanned="2">
                  <text:p text:style-name="table_al">Hoofdstuk 4 Splitsingsvergunning woo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Gereserveerd: Leefmilieu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Brandbeveilig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dienen van een aanvraag tot het verkrijgen van een vergunning met betrekking tot het brandveilig gebruik van een inrichting, als bedoeld in artikel 2, eerste lid, van de Brandbeveiligings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90</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bedrag als genoemd in artikel 3.6 wordt bij een vloer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100 tot 500 m2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9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500 tot 2000 m2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45</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 2000 m2 of meer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2,30</text:p>
                </table:table-cell>
              </table:table-row>
              <table:table-row table:style-name="row">
                <table:table-cell table:style-name="cell_frame_all" table:number-rows-spanned="1" table:number-columns-spanned="2">
                  <text:p text:style-name="table_al">Hoofdstuk 7 In deze titel niet genoemde vergunning, ontheffing of andere beschi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dienen van een aanvraag om een andere, in deze titel niet genoemde vergunning, ontheffing of ander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3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dien een verzoek als genoemd in titel 3 wordt ingetrokken, geweigerd of buiten behandeling wordt gesteld wordt 25% teruggaaf verleend van de onder punt 3.1.1 tot en met 3.7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voor een wijziging van een verleende vergunning, vrijstelling of ontheffing zoals opgenomen in titel 3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5</text:p>
                </table:table-cell>
              </table:table-row>
            </table:table>
            <text:p text:style-name="table_bottom"/>
          </text:section>
          <text:p text:style-name="al"/>
          <text:section text:name="bijlage-sluiting_id1-3-2-4-10" text:style-name="bijlage-sluiting">
            <text:section text:name="gegeven_id1-3-2-4-10-1" text:style-name="gegeven">
              <text:p text:style-name="dagtekening">
              <text:span text:style-name="datum">Behorend bij raadsbesluit van 17 december 2020</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615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0-097703</meta:user-defined>
    <meta:user-defined meta:name="DCTERMS.alternative">Legesverordening 2021</meta:user-defined>
    <dc:language>nl</dc:language>
    <meta:user-defined meta:name="OVERHEID.Gemeente/DC.spatial">Diemen</meta:user-defined>
    <meta:user-defined meta:name="DC.title">Verordening op de heffing en de invordering van leges 2021 (Legesverordening 2021)</meta:user-defined>
    <meta:user-defined meta:name="DCTERMS.W3CDTF/DCTERMS.available">2020-12-23</meta:user-defined>
    <meta:user-defined meta:name="DCTERMS.W3CDTF/OVERHEIDop.jaargang">2020</meta:user-defined>
    <meta:user-defined meta:name="OVERHEIDop.publicationIssue">346153</meta:user-defined>
    <meta:user-defined meta:name="OVERHEIDop.betreftRegeling">CVDR651163_1</meta:user-defined>
    <meta:user-defined meta:name="xs:date/OVERHEIDop.startdatum">2020-12-24</meta:user-defined>
    <meta:user-defined meta:name="OVERHEIDop.GmbID/DC.identifier">gmb-2020-346153</meta:user-defined>
    <meta:user-defined meta:name="OVERHEIDop.versieInformatie"/>
  </office:meta>
</office:document-meta>
</file>