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), Coppelweide 0, 6088 C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Coppelweide 0, 6088 CB Roggel, ontvangen 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61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406,193 364365,205</meta:user-defined>
    <meta:user-defined meta:name="DC.title">Gemeente Leudal - Aanvraag omgevingsvergunning - het bouwen van een bouwwerk (nieuwbouw woning), Coppelweide 0, 6088 CB Roggel</meta:user-defined>
    <meta:user-defined meta:name="OVERHEID.PostcodeHuisnummer/OVERHEIDop.postcodeHuisnummer">6088CB 4</meta:user-defined>
    <meta:user-defined meta:name="OVERHEIDop.straatnaam">Coppelweide</meta:user-defined>
    <meta:user-defined meta:name="OVERHEIDop.woonplaats">Rogg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615</meta:user-defined>
    <meta:user-defined meta:name="OVERHEIDop.GmbID/DC.identifier">gmb-2020-34615</meta:user-defined>
    <meta:user-defined meta:name="OVERHEIDop.versieInformatie"/>
  </office:meta>
</office:document-meta>
</file>