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7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17 december 2020;</text:p>
            <text:p text:style-name="al"/>
            <text:p text:style-name="al">gelet op artikel 229, eerste lid, aanhef en onderdelen a en b en artikel 229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lijkbezorgingsrechten 2021</text:span>
          </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Aanvrager:</text:span>
                    </text:p>
                  </table:table-cell>
                  <table:table-cell table:style-name="entry" table:number-rows-spanned="1" table:number-columns-spanned="1">
                    <text:p text:style-name="table_al">degene die – al dan niet door tussenkomst van een uitvaartondernemer – opdracht geeft voor een begrafenis, bijzetting, herdenkingsplechtigheid of asverstrooiing en degene, die de uitgifte van een graf of urnengraf verzoe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Algemeen graf:</text:span>
                    </text:p>
                  </table:table-cell>
                  <table:table-cell table:style-name="entry" table:number-rows-spanned="1" table:number-columns-spanned="1">
                    <text:p text:style-name="table_al">een zandgraf of keldergraf bij het bestuur in beheer waarin aan een ieder gelegenheid wordt geboden tot het doen begraven van lij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Asbus:</text:span>
                    </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Begraafplaats:</text:span>
                    </text:p>
                  </table:table-cell>
                  <table:table-cell table:style-name="entry" table:number-rows-spanned="1" table:number-columns-spanned="1">
                    <text:p text:style-name="table_al">de begraafplaats “Rustoord”, het terrein gelegen aan de Weesperstraatweg 84A te Die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Beheerder</text:span>:</text:p>
                  </table:table-cell>
                  <table:table-cell table:style-name="entry" table:number-rows-spanned="1" table:number-columns-spanned="1">
                    <text:p text:style-name="table_al">degene (of zijn vervanger) die door het bestuur met het (dagelijks) beheer van de begraafplaats is belas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Bestuur:</text:span>
                    </text:p>
                  </table:table-cell>
                  <table:table-cell table:style-name="entry" table:number-rows-spanned="1" table:number-columns-spanned="1">
                    <text:p text:style-name="table_al">burgemeester en wethouders van de gemeente Diem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cur">Eigen graf</text:span>:</text:p>
                  </table:table-cell>
                  <table:table-cell table:style-name="entry" table:number-rows-spanned="1" table:number-columns-spanned="1">
                    <text:p text:style-name="table_al">een particulier graf dat tot 1 januari 2010 is uitgegeven onder de benaming “eigen graf”;</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cur">Gebruiker:</text:span>
                    </text:p>
                  </table:table-cell>
                  <table:table-cell table:style-name="entry" table:number-rows-spanned="1" table:number-columns-spanned="1">
                    <text:p text:style-name="table_al">de natuurlijke of rechtspersoon aan wie een recht tot gebruik van een ruimte in een algemeen graf of urnengraf is verlee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cur">Graf:</text:span>
                    </text:p>
                  </table:table-cell>
                  <table:table-cell table:style-name="entry" table:number-rows-spanned="1" table:number-columns-spanned="1">
                    <text:p text:style-name="table_al">ruimte, waar een lijk of de restanten daarvan worden begrav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cur">Grafakte:</text:span>
                    </text:p>
                  </table:table-cell>
                  <table:table-cell table:style-name="entry" table:number-rows-spanned="1" table:number-columns-spanned="1">
                    <text:p text:style-name="table_al">de beschikking in de zin van de Algemene wet bestuursrecht (Awb) waarin overeenkomstig de bepalingen van deze verordening door of namens het bestuur een grafrecht wordt verleen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cur">Grafbedekking:</text:span>
                    </text:p>
                  </table:table-cell>
                  <table:table-cell table:style-name="entry" table:number-rows-spanned="1" table:number-columns-spanned="1">
                    <text:p text:style-name="table_al">gedenktekens of beplanting die op een graf of urnengraf zijn geplaats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ext:span text:style-name="nadrukcur">Grafrecht:</text:span>
                    </text:p>
                  </table:table-cell>
                  <table:table-cell table:style-name="entry" table:number-rows-spanned="1" table:number-columns-spanned="1">
                    <text:p text:style-name="table_al"> 1. Het recht van gebruik van een ruimte in een algemeen graf of een urnengraf, hetzij</text:p>
                    <text:p text:style-name="table_al">2. Het uitsluitend recht op een particulier graf</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span text:style-name="nadrukcur">Kindergraf:</text:span>
                    </text:p>
                  </table:table-cell>
                  <table:table-cell table:style-name="entry" table:number-rows-spanned="1" table:number-columns-spanned="1">
                    <text:p text:style-name="table_al">een particulier graf, waarin gelegenheid wordt gegeven tot het doen begraven en begraven houden van lijken en het bijzetten van asbussen van kinderen tot en met 11 jaar;</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text:span text:style-name="nadrukcur">Onderhoudsbijdrage begraafplaats:</text:span>
                    </text:p>
                  </table:table-cell>
                  <table:table-cell table:style-name="entry" table:number-rows-spanned="1" table:number-columns-spanned="1">
                    <text:p text:style-name="table_al">een verplichte bijdrage in het algemene onderhoud aan de begraafplaats door rechthebbenden en gebruiker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text:span text:style-name="nadrukcur">Particulier graf:</text:span>
                    </text:p>
                  </table:table-cell>
                  <table:table-cell table:style-name="entry" table:number-rows-spanned="1" table:number-columns-spanned="1">
                    <text:p text:style-name="table_al">een graf, grafkelder daaronder begrepen, waarin aan een natuurlijke of rechtspersoon het uitsluitend recht is verleend tot het doen begraven en begraven houden van lijken en het bijzetten van asbuss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
                      <text:span text:style-name="nadrukcur">Rechthebbende:</text:span>
                    </text:p>
                  </table:table-cell>
                  <table:table-cell table:style-name="entry" table:number-rows-spanned="1" table:number-columns-spanned="1">
                    <text:p text:style-name="table_al">de natuurlijke of rechtspersoon aan wie een uitsluitend recht is verleend op een particulier graf;</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
                      <text:span text:style-name="nadrukcur">Urnengraf:</text:span>
                    </text:p>
                  </table:table-cell>
                  <table:table-cell table:style-name="entry" table:number-rows-spanned="1" table:number-columns-spanned="1">
                    <text:p text:style-name="table_al">een ruimte, in beheer bij het bestuur, waarin gelegenheid wordt gegeven tot het doen begraven van asbussen of urn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
                      <text:span text:style-name="nadrukcur">Verstrooiingsplaats:</text:span>
                    </text:p>
                  </table:table-cell>
                  <table:table-cell table:style-name="entry" table:number-rows-spanned="1" table:number-columns-spanned="1">
                    <text:p text:style-name="table_al">een permanent daartoe bestemd terrein waarop as wordt verstrooid;</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
                      <text:span text:style-name="nadrukcur">Wet:</text:span>
                    </text:p>
                  </table:table-cell>
                  <table:table-cell table:style-name="entry" table:number-rows-spanned="1" table:number-columns-spanned="1">
                    <text:p text:style-name="table_al">de Wet op de lijkbezorging en de daaruit voortvloeiende regelgev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Voor de werkzaamheden, die verband houden met het opgraven van een stoffelijk overschot of voor het verwijderen van een asbus op rechterlijk gezag worden geen rechten geheven.</text:p>
          </text:section>
          <text:section text:name="artikel_id1-3-2-2-5" text:style-name="artikel">
            <text:p text:style-name="artikel_kop_titel"><text:span text:style-name="artikel_kop_label">Artikel</text:span> <text:span text:style-name="artikel_kop_nr">5</text:span> Heffingsmaatstaf en belastingtarief</text:p>
            <text:list text:style-name="id1-3-2-2-5-2">
              <text:list-item text:style-override="id1-3-2-2-5-2">
                <text:number>1.</text:number>
                <text:p text:style-name="al">De rechten worden geheven naar de maatstaven en de tarieven, opgenomen in de bij deze verordening behorende tarieventabel, met in acht 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In geval van afkoop van rechten voor meerdere jaren mogelijk is en door betaling ineens worden voldaan is het belastingtijdvak gelijk aan de periode waarvoor wordt afgekocht.</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een aanslag of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 aanvang en einde belastingplicht</text:p>
            <text:list text:style-name="id1-3-2-2-8-2">
              <text:list-item text:style-override="id1-3-2-2-8-2">
                <text:number>1.</text:number>
                <text:p text:style-name="al">De rechten als bedoeld in de tarieventabel zijn verschuldigd bij de aanvang van het belastingtijdvak of, zo dit later is, bij de aanvang van de belastingplicht.</text:p>
              </text:list-item>
              <text:list-item text:style-override="id1-3-2-2-8-3">
                <text:number>2.</text:number>
                <text:p text:style-name="al">Bij beëindiging van het uitsluitend recht op een particulier graf of gebruiksrecht op een urnenplaats in de loop van het belastingjaar wordt geen restitutie verleend van reeds betaalde of nog verschuldigde graf-, onderhouds- of gebruiksrechten betreffende dat belastingjaar.</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twee maanden na de dagtekening van de aansla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ze verordening treedt in werking met ingang van de dag na die van de bekendmaking.</text:p>
              </text:list-item>
              <text:list-item text:style-override="id1-3-2-2-12-5">
                <text:number>4.</text:number>
                <text:p text:style-name="al">De datum van ingang van de heffing is 1 januari 2021.</text:p>
              </text:list-item>
              <text:list-item text:style-override="id1-3-2-2-12-6">
                <text:number>5.</text:number>
                <text:p text:style-name="al">Deze verordening wordt aangehaald als de “Verordening lijkbezorgingsrecht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arieventabel 2021 begraafplaats Rustoor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3">
                  <text:p text:style-name="table_al">Behorend bij de Heffingsverordening begraafplaats Rustoord, betreffende begraven, asbestemmingen, onderhoudsrechten, accommodatiegebruik en andere lijkbezorgingsrechten.</text:p>
                </table:table-cell>
              </table:table-row>
              <table:table-row table:style-name="row">
                <table:table-cell table:style-name="cell_frame_all" table:number-rows-spanned="1" table:number-columns-spanned="3">
                  <text:p text:style-name="table_al">Normale begraafuren: maandag t/m zaterdag tussen 10.00 en 14.30 uu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 in een algem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algemeen graf volwassene</text:p>
                </table:table-cell>
                <table:table-cell table:style-name="cell_frame_all" table:number-rows-spanned="1" table:number-columns-spanned="1">
                  <text:p text:style-name="table_al">€ 88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graven algemeen graf t/m 11 jaar</text:p>
                </table:table-cell>
                <table:table-cell table:style-name="cell_frame_all" table:number-rows-spanned="1" table:number-columns-spanned="1">
                  <text:p text:style-name="table_al">€ 444,00</text:p>
                </table:table-cell>
              </table:table-row>
              <table:table-row table:style-name="row">
                <table:table-cell table:style-name="cell_frame_all" table:number-rows-spanned="1" table:number-columns-spanned="3">
                  <text:p text:style-name="table_al">De tarieven voor het begraven in een algemeen graf zijn inclusief het verschuldigde grafrecht gedurende 10 jaar. Daarna kan ruiming plaatsvinden. Bij elke begraving in een algemeen graf wordt tevens een verplichte onderhoudsbijdrage voor de betreffende periode van 10 jaar in rekening gebracht. Zie hiervoor de onderhoudsbijdragen (7). Bij uitvaarten op een buitengewoon uur gelden extra toeslagen (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 in particulier graf</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r)begraven particulier graf volwassene</text:p>
                </table:table-cell>
                <table:table-cell table:style-name="cell_frame_all" table:number-rows-spanned="1" table:number-columns-spanned="1">
                  <text:p text:style-name="table_al">€ 807,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r)begraven particulier graf t/m 11 jaa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r)begraven kindergraf 80 x 100</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r)begraven kindergraf 80 x 200</text:p>
                </table:table-cell>
                <table:table-cell table:style-name="cell_frame_all" table:number-rows-spanned="1" table:number-columns-spanned="1">
                  <text:p text:style-name="table_al">€ 556,00</text:p>
                </table:table-cell>
              </table:table-row>
              <table:table-row table:style-name="row">
                <table:table-cell table:style-name="cell_frame_all" table:number-rows-spanned="1" table:number-columns-spanned="3">
                  <text:p text:style-name="table_al">De tarieven voor het begraven in een particulier graf zijn exclusief het verschuldigde grafrecht. Zie tarieven grafrechten particulier graf/kindergraf/urnen graf(4). Bij elke begraving in een particulier graf of bijzetting in een urnengraf wordt tevens een verplichte onderhoudsbijdrage in rekening gebracht. Zie hiervoor onderhoudsbijdragen (7).</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verige begraafkos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bruik rijdende baar, incl. baarkleed</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brengen grafgroen algemeen graf</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graven algemeen graf/particulier graf na 10 jaar</text:p>
                </table:table-cell>
                <table:table-cell table:style-name="cell_frame_all" table:number-rows-spanned="1" table:number-columns-spanned="1">
                  <text:p text:style-name="table_al">€ 807,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graven algemeen graf/particulier graf binnen 10 jaar</text:p>
                </table:table-cell>
                <table:table-cell table:style-name="cell_frame_all" table:number-rows-spanned="1" table:number-columns-spanned="1">
                  <text:p text:style-name="table_al">€ 1.44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amenvoegen / ruimen graf en eerste plaats vrij maken</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amenvoegen / ruimen graf en tweede of derde plaats vrij maken</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wijderen / herplaatsen grafbedekking</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wijderen / herplaatsen grafbedekking voor dubbele graven of grafkelders</text:p>
                </table:table-cell>
                <table:table-cell table:style-name="cell_frame_all" table:number-rows-spanned="1" table:number-columns-spanned="1">
                  <text:p text:style-name="table_al">€ 407,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rafrechten particulier graf / kindergraf / urnengraf</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recht particulier graf bij uitgifte (min. 20, max. 50 jaar) of verlengen (min. 5, max. 20 jaar), per jaar</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rafrecht particulier graf 2 diep bij uitgifte (min. 20, max. 50 jaar) of verlengen (min. 5, max. 20 jaar), per jaa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rafrecht kindergraf bij uitgifte (min. 10, max. 50 jaar) of verlengen (min. 5, max. 20 jaar), per j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rafrecht asbestemmingsplaats (min. 5, max. 10 jaar) of verlengen (min. 1, max. 10 jaar), per j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3">
                  <text:p text:style-name="table_al">Particuliere en kindergraven worden standaard tot een maximum van 2 diep uitgegeven. Particuliere graven gelegen in het islamitische gedeelte van de begraafplaats zijn standaard 1 diep. Het grafrecht voor een urnengraf 40 x 40cm impliceert het maximaal bijzetten van 2 asbussen. Het uitsluitend recht op een graf / gebruiksrecht op een urnengraf impliceert tevens de verplichting tot het betalen van een (jaarlijkse) onderhoudsbijdrage voor de begraafplaats. Zie hiervoor de onderhoudsbijdragen begraafplaats (7).</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strooien in/op particulier/urnengraf</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strooien op het strooiveld</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ijzetten asbus</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eslag bijzetten asbus of verstrooien as i.a.v. nabestaanden</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ebruik accommodati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van aula, per half uur, (met mechanische muziek)</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ebruik van condoléanceruimte/koffiekamer, per half uur</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3">
                  <text:p text:style-name="table_al">De daadwerkelijk gebruikte uren worden afgerekend en afgerond op halve uren. Tarieven buiten de normale begraafuren op aanvraa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houdsbijdragen begraafplaats</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nderhoudsbijdrage begraafplaats algemeen graf, 10 jaar</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derhoudsbijdrage begraafplaats, kindergraf, particulier graf en urenplaats, inclusief islamitisch deel per jaar</text:p>
                </table:table-cell>
                <table:table-cell table:style-name="cell_frame_all" table:number-rows-spanned="1" table:number-columns-spanned="1">
                  <text:p text:style-name="table_al">€ 71,00</text:p>
                </table:table-cell>
              </table:table-row>
              <table:table-row table:style-name="row">
                <table:table-cell table:style-name="cell_frame_all" table:number-rows-spanned="1" table:number-columns-spanned="3">
                  <text:p text:style-name="table_al">Behalve bij algemene graven kan de uitgifte/verlenging per jaar of voor maximaal de uitgifte- of verlengingstermijn (bedrag x termijn) vooruit worden betaald. Bij graven, die zijn uitgegeven voor onbepaalde tijd, kan de onderhoudsbijdrage voor maximaal 50 jaar of voor onbepaalde tijd tegen een tarief van al 50 jaar onderhoudsbijdrage worden afgekocht. Voor de hoogte van de onderhoudsbijdrage particuliere graven op het islamitisch gedeelte geldt tot en met 2018 een overgangsregeling naar het standaard tarief onderhoudsbijdrage begraafplaats.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dministratieve kosten/vergunning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gunning gedenkteken algemeen graf</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gunning gedenkteken kinder- en particulier graf of urnengraf</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gunning opgrav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naamstelling grafrecht</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oeslagen uitvaart op buitengewoon uur</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oeslag aanvang uitvaart op maandag t/m zaterdag voor 10.00 uur en na 14.00 uur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toeslag tijdoverschrijding opkomen per 15 minut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Consumptieprijz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koffie, thee, frisdrank</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legd broodje</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krentenboll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ssortiment cake, per stuk</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ssortiment roomboterkoekjes, per stu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ssortiment luxe koeken, per stuk</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3">
                  <text:p text:style-name="table_al">Het verzorgen van de consumpties is op aanvraa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Grafbedekking en material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voeren zand per diepte</text:p>
                </table:table-cell>
                <table:table-cell table:style-name="cell_frame_all" table:number-rows-spanned="1" table:number-columns-spanned="1">
                  <text:p text:style-name="table_al">€ 28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rnenkelder 40x40cm (inclusief plaatsing)</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anbrengen tijdelijke grafmarkering</text:p>
                </table:table-cell>
                <table:table-cell table:style-name="cell_frame_all" table:number-rows-spanned="1" table:number-columns-spanned="1">
                  <text:p text:style-name="table_al">€ 55,00</text:p>
                </table:table-cell>
              </table:table-row>
            </table:table>
            <text:p text:style-name="table_bottom"/>
          </text:section>
          <text:p text:style-name="al">Behorend bij raadsbesluit van 17 december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61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29b van de Gemeentewet]|[1.0:c:BWBR0005416&amp;artikel=229b&amp;g=2020-01-01</meta:user-defined>
    <meta:user-defined meta:name="OVERHEIDop.referentienummer">2020-097703</meta:user-defined>
    <meta:user-defined meta:name="DCTERMS.alternative">Verordening lijkbezorgingsrechten 2021</meta:user-defined>
    <dc:language>nl</dc:language>
    <meta:user-defined meta:name="OVERHEID.Gemeente/DC.spatial">Diemen</meta:user-defined>
    <meta:user-defined meta:name="DC.title">Verordening op de heffing en de invordering van lijkbezorgingsrechten 2021</meta:user-defined>
    <meta:user-defined meta:name="DCTERMS.W3CDTF/DCTERMS.available">2020-12-23</meta:user-defined>
    <meta:user-defined meta:name="DCTERMS.W3CDTF/OVERHEIDop.jaargang">2020</meta:user-defined>
    <meta:user-defined meta:name="OVERHEIDop.publicationIssue">346148</meta:user-defined>
    <meta:user-defined meta:name="OVERHEIDop.betreftRegeling">CVDR651162_1</meta:user-defined>
    <meta:user-defined meta:name="xs:date/OVERHEIDop.startdatum">2020-12-24</meta:user-defined>
    <meta:user-defined meta:name="OVERHEIDop.GmbID/DC.identifier">gmb-2020-346148</meta:user-defined>
    <meta:user-defined meta:name="OVERHEIDop.versieInformatie"/>
  </office:meta>
</office:document-meta>
</file>