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verlichte reclame-uitingen, Loggerweg 2 (zaaknummer Z2019-00021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ggerweg 2</text:span> – voor het plaatsen van twee verlichte reclame-uitingen, verzonden op 6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1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21,536 503438,072</meta:user-defined>
    <meta:user-defined meta:name="DC.title">Verleende omgevingsvergunning, plaatsen twee verlichte reclame-uitingen, Loggerweg 2 (zaaknummer Z2019-00021857)</meta:user-defined>
    <meta:user-defined meta:name="OVERHEID.PostcodeHuisnummer/OVERHEIDop.postcodeHuisnummer">8042PG 2</meta:user-defined>
    <meta:user-defined meta:name="OVERHEIDop.straatnaam">Loggerweg</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4614</meta:user-defined>
    <meta:user-defined meta:name="OVERHEIDop.GmbID/DC.identifier">gmb-2020-34614</meta:user-defined>
    <meta:user-defined meta:name="OVERHEIDop.versieInformatie"/>
  </office:meta>
</office:document-meta>
</file>