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5*"/>
    </style:style>
    <style:style style:family="table-column" style:parent-style-name="colspec" style:name="id1-3-2-2-4-3-1-3">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 (Verordening afvalstoffenheffing 2021)</text:p>
      <text:section text:name="regeling_id1-3-2" text:style-name="regeling">
        <text:section text:name="aanhef_id1-3-2-1" text:style-name="aanhef">
          <text:section text:name="preambule_id1-3-2-1-1" text:style-name="preambule">
            <text:p text:style-name="al">De raad der gemeente Diemen;</text:p>
            <text:p text:style-name="al"/>
            <text:p text:style-name="al">gezien het voorstel van het college van burgemeester en wethouders van 17 decem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21.</text:span>
          </text:p>
            <text:p text:style-name="al">(Verordening afvalstoffen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 per perceel per belasting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9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73,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dat jaar, na het einde van de belastingplicht, nog volle kalendermaanden overblijven.</text:p>
              </text:list-item>
              <text:list-item text:style-override="id1-3-2-2-7-5">
                <text:number>4.</text:number>
                <text:p text:style-name="al">Het einde van de belastingplicht, zoals in het derde lid genoemd, wordt bepaald aan de hand van de datum in de Basisregistratie Personen . Indien de belastingplichtige kan aantonen dat de feitelijke datum van verhuizing eerder is dan de datum in de Basisregistratie Personen, dan wordt voor het einde van de belastingplicht gehanteerd de datum van de feitelijke verhuizing.</text:p>
              </text:list-item>
              <text:list-item text:style-override="id1-3-2-2-7-6">
                <text:number>5.</text:number>
                <text:p text:style-name="al">Met wijzigingen van de gezinssamenstelling na 1 januari van het belastingjaar of na aanvang van de belastingplicht, wordt geen rekening gehouden.</text:p>
              </text:list-item>
              <text:list-item text:style-override="id1-3-2-2-7-7">
                <text:number>6.</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 Vrijstellingen</text:p>
            <text:p text:style-name="al">De studentenflats aan de Rode Kruislaan 1101A tot en met 1536C, aan de Bergwijkdreef 14 tot en met 642 en Dalsteindreef worden niet in de heffing betrokken vanwege een privaatrechtelijke overeenkomst met de eigenaar van deze studentenflats.</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en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 Kwijtschelding</text:p>
            <text:p text:style-name="al">Een verzoek tot kwijtschelding van de afvalstoffenheffing dient uiterlijk 6 maanden na dagtekening van de aanslag te zijn ingediend bij de invorderingsambtenaar van de gemeente.</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afvalstoffenheffing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 doch niet eerder d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afvalstoffen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20-097703</meta:user-defined>
    <meta:user-defined meta:name="DCTERMS.alternative">Verordening afvalstoffenheffing 2021</meta:user-defined>
    <dc:language>nl</dc:language>
    <meta:user-defined meta:name="OVERHEID.Gemeente/DC.spatial">Diemen</meta:user-defined>
    <meta:user-defined meta:name="DC.title">Verordening op de heffing en de invordering van afvalstoffenheffing 2021 (Verordening afvalstoffenheffing 2021)</meta:user-defined>
    <meta:user-defined meta:name="DCTERMS.W3CDTF/DCTERMS.available">2020-12-23</meta:user-defined>
    <meta:user-defined meta:name="DCTERMS.W3CDTF/OVERHEIDop.jaargang">2020</meta:user-defined>
    <meta:user-defined meta:name="OVERHEIDop.publicationIssue">346127</meta:user-defined>
    <meta:user-defined meta:name="OVERHEIDop.betreftRegeling">CVDR651156_1</meta:user-defined>
    <meta:user-defined meta:name="xs:date/OVERHEIDop.startdatum">2020-12-24</meta:user-defined>
    <meta:user-defined meta:name="OVERHEIDop.GmbID/DC.identifier">gmb-2020-346127</meta:user-defined>
    <meta:user-defined meta:name="OVERHEIDop.versieInformatie"/>
  </office:meta>
</office:document-meta>
</file>