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14 december 2020, z1766930, Engelaanhof 14, 3907 JH te Veenendaal.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61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219.777 448376.257</meta:user-defined>
    <meta:user-defined meta:name="DC.title">Verleende aansluitvergunning riool</meta:user-defined>
    <meta:user-defined meta:name="OVERHEID.PostcodeHuisnummer/OVERHEIDop.postcodeHuisnummer">3907JH 14</meta:user-defined>
    <meta:user-defined meta:name="OVERHEIDop.straatnaam">Engelaanhof</meta:user-defined>
    <meta:user-defined meta:name="OVERHEIDop.woonplaats">Veenendaa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25</meta:user-defined>
    <meta:user-defined meta:name="OVERHEIDop.GmbID/DC.identifier">gmb-2020-346125</meta:user-defined>
    <meta:user-defined meta:name="OVERHEIDop.versieInformatie"/>
  </office:meta>
</office:document-meta>
</file>