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gecombineerd forum op donderdag 7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7 januari 2021 </text:p>
            <text:p text:style-name="common-al">aanvang: 20.00 uur </text:p>
            <text:p text:style-name="common-al">plaats: MS Teams, digitaal.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Raadsvoorstellen</text:span>
          </text:p>
            <text:p text:style-name="common-al">4. Vaststelling verordening beschikkingstermijn schuldhulpverlening</text:p>
            <text:p text:style-name="common-al">5. Grondbeleid en grondprijzenbeleid 2020-2021 </text:p>
            <text:p text:style-name="common-al">6. Verzoek om coördinatieregeling toe te passen</text:p>
            <text:p text:style-name="common-al">7. Natuurontwikkeling Cortenoever</text:p>
            <text:p text:style-name="common-al"> 8. Brief van Gedeputeerde Staten provincie Gelderland over vorm van financieel toezicht </text:p>
            <text:p text:style-name="common-al">9. Vragenronde </text:p>
            <text:p text:style-name="common-al">10. Lijst ingekomen en te verzenden stukken </text:p>
            <text:p text:style-name="last-al">11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61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gecombineerd forum op donderdag 7 januari 2021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23</meta:user-defined>
    <meta:user-defined meta:name="OVERHEIDop.GmbID/DC.identifier">gmb-2020-346123</meta:user-defined>
    <meta:user-defined meta:name="OVERHEIDop.versieInformatie"/>
  </office:meta>
</office:document-meta>
</file>