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Oosterhout van 8 december 2020 tot vaststelling van de "Bekendmaking Inwerkingtreding Verordening Bedrijveninvesteringszone BIZ Binnenstad 2021 - 2025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osterhout;</text:p>
            <text:p text:style-name="al"/>
            <text:p text:style-name="al">Gelet op artikel 4 van de Wet op de bedrijveninvesteringszones en artikel 19 van de Verordening Bedrijveninvesteringszone BIZ Binnenstad 2021 - 2025;</text:p>
            <text:p text:style-name="al"/>
            <text:p text:style-name="al">Overwegende dat de voornoemde verordening bekend is gemaakt in het elektronisch gemeenteblad van Oosterhout op 5 november 2020;</text:p>
          </text:section>
          <text:section text:name="afkondiging_id1-3-2-1-2" text:style-name="afkondiging">
            <text:p text:style-name="afkondiging_top"/>
            <text:p text:style-name="al">Maakt bekend da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thans heeft geconstateerd dat er thans van voldoende steun is gebleken, zoals bedoeld in artikel 4 van de Wet op de bedrijveninvesteringszones,</text:p>
            <text:p text:style-name="al"/>
            <text:p text:style-name="al">zodat de voornoemde verordening in werking treedt op de dag, volgende op de dag van dez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>de secretaris,</text:span></text:p>
            <text:p><text:span text:style-name="ondertekening_naam">
            <text:span text:style-name="voornaam">mr. P.J. de</text:span>
            <text:span text:style-name="achternaam">Ridder</text:span>
          </text:span>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M.</text:span>
            <text:span text:style-name="achternaam">Buij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611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/OVERHEID.category">Economie | Organisatie en beleid</meta:user-defined>
    <meta:user-defined meta:name="DC.source">artikel 4 van de Wet op de bedrijveninvesteringszones]|[1.0:c:BWBR0035933&amp;artikel=4&amp;g=2015-01-01</meta:user-defined>
    <meta:user-defined meta:name="DC.source">https://decentrale.regelgeving.overheid.nl/cvdr/xhtmloutput/Historie/Oosterhout/645541/CVDR645541_2.html</meta:user-defined>
    <meta:user-defined meta:name="OVERHEIDop.referentienummer">259529</meta:user-defined>
    <meta:user-defined meta:name="DCTERMS.alternative">Bekendmaking Inwerkingtreding Verordening Bedrijveninvesteringszone BIZ Binnenstad 2021 - 2025</meta:user-defined>
    <dc:language>nl</dc:language>
    <meta:user-defined meta:name="OVERHEID.Gemeente/DC.spatial">Oosterhout</meta:user-defined>
    <meta:user-defined meta:name="DC.title">Besluit van het college van Oosterhout van 8 december 2020 tot vaststelling van de "Bekendmaking Inwerkingtreding Verordening Bedrijveninvesteringszone BIZ Binnenstad 2021 - 2025"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14</meta:user-defined>
    <meta:user-defined meta:name="OVERHEIDop.GmbID/DC.identifier">gmb-2020-346114</meta:user-defined>
    <meta:user-defined meta:name="OVERHEIDop.versieInformatie"/>
  </office:meta>
</office:document-meta>
</file>