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lauwe Kiekendieflande 1</text:p>
      <text:section text:name="zakelijke-mededeling_id1-3-2" text:style-name="zakelijke-mededeling">
        <text:section text:name="zakelijke-mededeling-tekst_id1-3-2-1" text:style-name="zakelijke-mededeling-tekst">
          <text:section text:name="tekst_id1-3-2-1-1" text:style-name="tekst">
            <text:p text:style-name="common-al">Voor: omgevingsvergunning brandveilig gebruik IKC </text:p>
            <text:p text:style-name="common-al">Dossiernummer: O20-0769 </text:p>
            <text:p text:style-name="common-al">OLO-nummer: 5601165</text:p>
            <text:p text:style-name="common-al">Locatie: Pijnacker, Blauwe Kiekendieflande 1</text:p>
            <text:p text:style-name="common-al">Postcode: 2641 MM</text:p>
            <text:p text:style-name="common-al">Datum ontvangst: 1-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61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9 </meta:user-defined>
    <meta:user-defined meta:name="DCTERMS.abstract">omgevingsvergunning brandveilig gebruik IKC</meta:user-defined>
    <dc:language>nl</dc:language>
    <meta:user-defined meta:name="OVERHEID.EPSG28992/DC.spatial">90273.6515523308 448224.554379027</meta:user-defined>
    <meta:user-defined meta:name="DC.title">Ingediende aanvraag omgevingsvergunning : Pijnacker, Blauwe Kiekendieflande 1</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0-12-23</meta:user-defined>
    <meta:user-defined meta:name="DCTERMS.W3CDTF/OVERHEIDop.jaargang">2020</meta:user-defined>
    <meta:user-defined meta:name="OVERHEIDop.publicationIssue">346108</meta:user-defined>
    <meta:user-defined meta:name="OVERHEIDop.GmbID/DC.identifier">gmb-2020-346108</meta:user-defined>
    <meta:user-defined meta:name="OVERHEIDop.versieInformatie"/>
  </office:meta>
</office:document-meta>
</file>