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Noordeindseweg 48</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623 </text:p>
            <text:p text:style-name="common-al">OLO-nummer: 5472855</text:p>
            <text:p text:style-name="common-al">Locatie: Delfgauw, Noordeindseweg 48</text:p>
            <text:p text:style-name="common-al">Postcode: 2645 BC</text:p>
            <text:p text:style-name="common-al">Datum ontvangst: 18-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61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3 </meta:user-defined>
    <meta:user-defined meta:name="DCTERMS.abstract">bouwen woning</meta:user-defined>
    <dc:language>nl</dc:language>
    <meta:user-defined meta:name="OVERHEID.EPSG28992/DC.spatial">86759.8847820246 447919.171214439</meta:user-defined>
    <meta:user-defined meta:name="DC.title">Ingediende aanvraag omgevingsvergunning : Delfgauw, Noordeindseweg 48</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0-12-23</meta:user-defined>
    <meta:user-defined meta:name="DCTERMS.W3CDTF/OVERHEIDop.jaargang">2020</meta:user-defined>
    <meta:user-defined meta:name="OVERHEIDop.publicationIssue">346106</meta:user-defined>
    <meta:user-defined meta:name="OVERHEIDop.GmbID/DC.identifier">gmb-2020-346106</meta:user-defined>
    <meta:user-defined meta:name="OVERHEIDop.versieInformatie"/>
  </office:meta>
</office:document-meta>
</file>