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 in het weiland nabij Bosschawei 29 Boornbergum - het plaatsen van zonnepane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het weiland nabij Bosschawei 29 Boornbergum,het plaatsen van zonnepanelen ontvangen: 5 februari 2020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1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in het weiland nabij Bosschawei 29 Boornbergum het plaatsen van zonnepanelen ontvangen 5 februari 2020</meta:user-defined>
    <dc:language>nl</dc:language>
    <meta:user-defined meta:name="OVERHEID.EPSG28992/DC.spatial">198880.44 566675.08</meta:user-defined>
    <meta:user-defined meta:name="DC.title">Gemeente Smallingerland - aanvraag omgevingsvergunning - in het weiland nabij Bosschawei 29 Boornbergum - het plaatsen van zonnepanelen</meta:user-defined>
    <meta:user-defined meta:name="OVERHEIDop.straatnaam">Bosschawei</meta:user-defined>
    <meta:user-defined meta:name="OVERHEIDop.woonplaats">Boornberg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10</meta:user-defined>
    <meta:user-defined meta:name="OVERHEIDop.GmbID/DC.identifier">gmb-2020-34610</meta:user-defined>
    <meta:user-defined meta:name="OVERHEIDop.versieInformatie"/>
  </office:meta>
</office:document-meta>
</file>