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Weert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ze publicatie betreft een rectificatie omdat het tarief artikel 5 lid 1 onder b, 2° niet juist was. De oorspronkelijke publicatie is op 21 december 2020 bekendgemaakt<text:span text:style-name="nadrukvet">, </text:span>beschikbaar via <text:a xlink:href="https://zoek.officielebekendmakingen.nl/gmb-2020-339604.html" xlink:type="simple"><text:span text:style-name="nadrukondlijn">Gemeenteblad 2020, 339604</text:span></text:a>.]</text:p>
            <text:p text:style-name="al"/>
            <text:p text:style-name="al">De raad van de gemeente Weert;</text:p>
            <text:p text:style-name="al"/>
            <text:p text:style-name="al">gelezen het voorstel van het college van burgemeester en wethouders</text:p>
            <text:p text:style-name="al">van 24 november 2020;</text:p>
            <text:p text:style-name="al"/>
            <text:p text:style-name="al">gelet op de artikelen 220 tot en met 220h van de Gemeentewet;</text:p>
            <text:p text:style-name="al"/>
            <text:p text:style-name="al">
            <text:span text:style-name="nadrukvet">Besluit</text:span>
          </text:p>
            <text:p text:style-name="al"/>
            <text:p text:style-name="al">vast te stellen in de openbare raadsvergadering van 15 december 2020 de</text:p>
            <text:p text:style-name="al"/>
            <text:p text:style-name="al">
            <text:span text:style-name="nadrukvet">Verordening op de heffing en de invordering van</text:span>
            <text:span text:style-name="nadrukvet"/>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1477 % (0,1265 % : 2020)</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05 % (0,1117 % : 2020)</text:p>
                      </text:list-item>
                      <text:list-item text:style-override="id1-3-2-2-5-2-3-2-3-2">
                        <text:number>2°</text:number>
                        <text:p text:style-name="al">voor onroerende zaken die <text:span text:style-name="nadrukondlijn">niet</text:span> in hoofdzaak tot woning dienen 0,2279 % (0,2079 % : 2020).</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
                <text:number>1.</text:number>
                <text:p text:style-name="al">De "Verordening op de heffing en invordering onroerende-zaakbelastingen 2020", vastgesteld door de raad der gemeente Weert in de openbare vergadering van 18 december 2019,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M.H.R.M. Wolfs-Corten</text:span></text:p>
          </text:section>
          <text:section text:name="ondertekening_id1-3-2-3-4">
            <text:p><text:span text:style-name="functie"/></text:p>
          </text:section>
          <text:section text:name="ondertekening_id1-3-2-3-5">
            <text:p><text:span text:style-name="functie"/></text:p>
            <text:p><text:span text:style-name="functie">de raadsvoorzitter,</text:span></text:p>
          </text:section>
          <text:section text:name="ondertekening_id1-3-2-3-6">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0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Weert</meta:user-defined>
    <meta:user-defined meta:name="DC.title">Rectificatie: Verordening van de gemeenteraad van de gemeente Weert houdende regels omtrent de heffing en de invordering van onroerende-zaakbelastingen (Verordening onroerende-zaakbelastingen 2021)</meta:user-defined>
    <meta:user-defined meta:name="DCTERMS.W3CDTF/DCTERMS.available">2020-12-23</meta:user-defined>
    <meta:user-defined meta:name="DCTERMS.W3CDTF/OVERHEIDop.jaargang">2020</meta:user-defined>
    <meta:user-defined meta:name="OVERHEIDop.publicationIssue">346097</meta:user-defined>
    <meta:user-defined meta:name="OVERHEIDop.betreftRegeling">CVDR651150_1</meta:user-defined>
    <meta:user-defined meta:name="xs:date/OVERHEIDop.startdatum">2020-12-24</meta:user-defined>
    <meta:user-defined meta:name="OVERHEIDop.GmbID/DC.identifier">gmb-2020-346097</meta:user-defined>
    <meta:user-defined meta:name="OVERHEIDop.versieInformatie"/>
  </office:meta>
</office:document-meta>
</file>